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de leden <text:span text:style-name="ifm_span_font.bold_ifm">Hirsch</text:span> (GroenLinks-PvdA) en <text:span text:style-name="ifm_span_font.bold_ifm">Ceder</text:span> (ChristenUnie) aan de Ministers van Buitenlandse Zaken en van Financiën over <text:span text:style-name="ifm_span_font.italic_ifm">het bericht dat investeren in ontwikkelingssamenwerking gunstig is voor de Nederlandse economie</text:span> (ingezonden 18 juli 2025).</text:p>
      <text:p text:style-name="ifm_p_font.roman_mt.3.76mm_ifm">Antwoord van Staatssecretaris <text:span text:style-name="ifm_span_font.bold_ifm">Aukje de Vries</text:span> (Buitenlandse Zaken), mede namens de Minister van Financiën (ontvangen 19 september 2025).</text:p>
      <text:p text:style-name="ifm_p_mt.3.76mm_ifm">Vraag 1</text:p>
      <text:p text:style-name="ifm_p_ifm">Bent u bekend met het bericht <text:span text:style-name="ifm_span_font.italic_ifm">«Nederlandse economie heeft baat bij ontwikkelingssamenwerking»</text:span>?<text:note text:id="ID-2025Z14791-d37e47" text:note-class="footnote"><text:note-citation text:label="1 ">1</text:note-citation><text:note-body><text:p text:style-name="ifm_p_font.normal_size.6.93pt_mt..5mm_indent.-0.1161in_mleft.0.1161in_ifm">Cordaid, 30 juni 2025, «Nieuw onderzoek: Nederlandse economie heeft baat bij ontwikkelingssamenwerking» (Nieuw onderzoek: Nederlandse economie heeft baat bij ontwikkelingssamenwerking – Cordaid).</text:p></text:note-body></text:note></text:p>
      <text:p text:style-name="ifm_p_mt.3.76mm_ifm">Antwoord 1</text:p>
      <text:p text:style-name="ifm_p_ifm">Ja.</text:p>
      <text:p text:style-name="ifm_p_mt.3.76mm_ifm">Vraag 2</text:p>
      <text:p text:style-name="ifm_p_ifm">Hoe beoordeelt u de conclusies uit het rapport van de Universiteit van Göttingen, waarnaar dit artikel verwijst? Deelt u de conclusies, gebaseerd op econometrische berekening, dat elke euro ontwikkelingshulp de Nederlandse export en economie flink doet groeien? Zo nee, waarom niet?</text:p>
      <text:p text:style-name="ifm_p_mt.3.76mm_ifm">Antwoord 2</text:p>
      <text:p text:style-name="ifm_p_ifm">Ik ben bekend met het rapport van de Universiteit van Göttingen <text:span text:style-name="ifm_span_font.italic_ifm">«Domestic effects of foreign aid»</text:span> (2025) waarnaar u verwijst. Het onderzoek maakt gebruik van een econometrisch model om mogelijke verbanden te schatten tussen Nederlandse ontwikkelingshulp en de Nederlandse export van goederen en diensten. De auteurs concluderen dat er, op basis van hun model, een positief verband bestaat tussen de omvang van Nederlandse hulp en Nederlandse export en werkgelegenheid. Het kabinet onderkent dat deze studie een interessant perspectief biedt op positieve neveneffecten van ontwikkelingssamenwerking voor de Nederlandse economie.</text:p>
      <text:p text:style-name="ifm_p_ifm">De uitkomsten sluiten aan op de bevindingen van de IOB-studie<text:note text:id="ID-48-d37e86" text:note-class="footnote"><text:note-citation text:label="2 ">2</text:note-citation><text:note-body><text:p text:style-name="ifm_p_font.normal_size.6.93pt_mt..5mm_indent.-0.1161in_mleft.0.1161in_ifm">IOB (2014) Good things come to those who make them happen – Return on aid for Dutch exports | Report | Government.nl</text:p></text:note-body></text:note> <text:span text:style-name="ifm_span_font.italic_ifm">«Good things come to those who make them happen, return on aid for Dutch exports»</text:span> die verscheen in 2014, en andere onderzoeken<text:note text:id="ID-48-d37e102" text:note-class="footnote"><text:note-citation text:label="3 ">3</text:note-citation><text:note-body><text:p text:style-name="ifm_p_font.normal_size.6.93pt_mt..5mm_indent.-0.1161in_mleft.0.1161in_ifm">Hühne, P., Meyer, B., &amp; Nunnenkamp, P. (2014). Who Benefits from Aid for Trade? Comparing the Effects on Recipient versus Donor Exports. <text:span text:style-name="ifm_span_font.italic_size.6.93pt_ifm">The Journal of Development Studies</text:span>, <text:span text:style-name="ifm_span_font.italic_size.6.93pt_ifm">50</text:span> (9), 1275–1288. https://doi.org/10.1080/00220388.2014.903246,</text:p></text:note-body></text:note><text:span text:style-name="ifm_span_font.superscript_ifm">, </text:span><text:note text:id="ID-48-d37e124" text:note-class="footnote"><text:note-citation text:label="4 ">4</text:note-citation><text:note-body><text:p text:style-name="ifm_p_font.normal_size.6.93pt_mt..5mm_indent.-0.1161in_mleft.0.1161in_ifm">Holland, D., &amp; te Velde, D. W. (2022). The Macro-Economic Effects of UK Aid Returning to 0.7% of GNI - NIESR Discussion Paper 535. London: NIESR.,</text:p></text:note-body></text:note><text:span text:style-name="ifm_span_font.superscript_ifm">, </text:span><text:note text:id="ID-48-d37e139" text:note-class="footnote"><text:note-citation text:label="5 ">5</text:note-citation><text:note-body><text:p text:style-name="ifm_p_font.normal_size.6.93pt_mt..5mm_indent.-0.1161in_mleft.0.1161in_ifm">Ayele, Y., Mendez-Parra, M., &amp; te Velde, D. W. (2025). 
                  <text:span text:style-name="ifm_span_font.italic_size.6.93pt_ifm">Modelling the impact of EU aid on EU economies</text:span>. ODI Global.</text:p></text:note-body></text:note><text:span text:style-name="ifm_span_font.superscript_ifm">, </text:span><text:note text:id="ID-48-d37e156" text:note-class="footnote"><text:note-citation text:label="6 ">6</text:note-citation><text:note-body><text:p text:style-name="ifm_p_font.normal_size.6.93pt_mt..5mm_indent.-0.1161in_mleft.0.1161in_ifm">Fic, T., Kennan, J., &amp; te Velde, D. W. (2014). 
                  <text:span text:style-name="ifm_span_font.italic_size.6.93pt_ifm">The effects of Dutch aid on development and the Netherlands: A modelling approach</text:span>. London: Overseas Development Institute &amp; National Institute of Economic and Social Research</text:p></text:note-body></text:note>. Wel worden de effecten in dit nieuwe rapport aanzienlijk hoger ingeschat dan in de IOB-studie. Dit verschil kan mogelijk worden verklaard doordat het gaat om een scenarioanalyse, en omdat er geen wetenschappelijke consensus bestaat over hoe dit effect te berekenen. De resultaten zijn daardoor afhankelijk van aannames, parameterkeuzes en de gehanteerde modellering van auteurs, en vormen daarmee een onderbouwde indicatie en geen eenduidig bewijs.</text:p>
      <text:p text:style-name="ifm_p_ifm">Uit de IOB-studie van 2014 bleek dat elke euro bilaterale hulp € 0,70–€ 0,90 extra export oplevert en dat hiermee circa 15.000 banen gemoeid zijn. In haar reactie heeft de toenmalige Minister (Kamerstuk 33 625, nr. 123, 12 september 2014) aangegeven veel waarde te hechten aan onderzoek naar de effecten van de Nederlandse ontwikkelingshulp voor de Nederlandse handel en economie. Het Centraal Planbureau (CPB) berekent het effect van ontwikkelingshulp op de Nederlandse export al jaren op basis van de uitkomsten van deze IOB-studie.</text:p>
      <text:p text:style-name="ifm_p_ifm">Het kabinet heeft ervoor gekozen om investeren in ontwikkelingssamenwerking nog sterker te verbinden aan Nederlandse belangen, ook op economisch terrein. Dit komt ook nadrukkelijk naar voren in de Beleidsbrief Ontwikkelingshulp van 20 februari 2025.</text:p>
      <text:p text:style-name="ifm_p_mt.3.76mm_ifm">Vraag 3</text:p>
      <text:p text:style-name="ifm_p_ifm">Deelt u de conclusies, gebaseerd op econometrische berekening, dat elke sinds 2010 via ontwikkelingssamenwerking geïnvesteerde euro, bijna vier euro aan Nederlandse exportgroei opleverde? Zo nee, waarom niet?</text:p>
      <text:p text:style-name="ifm_p_mt.3.76mm_ifm">Antwoord 3</text:p>
      <text:p text:style-name="ifm_p_ifm">Zie antwoord op vraag 2.</text:p>
      <text:p text:style-name="ifm_p_mt.3.76mm_ifm">Vraag 4</text:p>
      <text:p text:style-name="ifm_p_ifm">Deelt u de conclusie van de onderzoekers dat deze bevindingen in lijn zijn met eerdere gepubliceerde onderzoeken, waaronder door de IOB van het Ministerie van Buitenlandse Zaken in 2014? Zo nee, waarom niet?</text:p>
      <text:p text:style-name="ifm_p_mt.3.76mm_ifm">Antwoord 4</text:p>
      <text:p text:style-name="ifm_p_ifm">Ja. Zie antwoord op vraag 2.</text:p>
      <text:p text:style-name="ifm_p_mt.3.76mm_ifm">Vraag 5</text:p>
      <text:p text:style-name="ifm_p_ifm">Deelt de Minister van Buitenlandse Zaken de conclusie dat de positieve impact van ontwikkelingssamenwerking op de Nederlandse werkgelegenheid en economie steeds groter wordt? Zo nee, waarom niet? Zo ja, hoe verhoudt dat zich tot uitspraken van uw voorganger – Minister Klever – dat bezuinigingen op ontwikkelingssamenwerking in het Nederlandse belang zouden zijn?</text:p>
      <text:p text:style-name="ifm_p_mt.3.76mm_ifm">Antwoord 5</text:p>
      <text:p text:style-name="ifm_p_ifm">Het rapport <text:span text:style-name="ifm_span_font.italic_ifm">Domestic Effects of Foreign Aid</text:span> van de Universiteit van Göttingen concludeert niet dat de positieve impact van ontwikkelingssamenwerking op de Nederlandse werkgelegenheid en economie «steeds groter» wordt. In het onderzoek wordt een vergelijking gemaakt tussen verschillende perioden. Daarbij worden voor de periode na 2010 gemiddeld hogere effecten gevonden dan voor de periode daarvoor. Dit betreft gemiddelden over meerdere jaren, geen doorlopende stijgende trend.</text:p>
      <text:p text:style-name="ifm_p_ifm">De uitspraken van mijn voorganger moeten gezien worden in het licht van het regeerprogramma, waarin een substantiële afname van het budget voor ontwikkelingshulp werd aangekondigd, als onderdeel van de financiële keuzes die het kabinet heeft gemaakt.</text:p>
      <text:p text:style-name="ifm_p_mt.3.76mm_ifm">Vraag 6</text:p>
      <text:p text:style-name="ifm_p_ifm">Deelt u de zorgen, geuit door de experts in het artikel, dat de bezuinigingen op ontwikkelingssamenwerking ten koste gaan van banen en economische ontwikkeling in Nederland?</text:p>
      <text:p text:style-name="ifm_p_mt.3.76mm_ifm">Antwoord 6</text:p>
      <text:p text:style-name="ifm_p_ifm">Nee. Het nieuwe beleid is sterker dan voorheen gericht op wederzijdse economische belangen en verwachting is dat het een positief effect heeft op economische ontwikkeling in partnerlanden en Nederland.</text:p>
      <text:p text:style-name="ifm_p_mt.3.76mm_ifm">Vraag 7</text:p>
      <text:p text:style-name="ifm_p_ifm">Bent u bekend met het ODI-onderzoek naar de terugverdieneffecten van Europese ontwikkelingssamenwerking, waarin geconcludeerd wordt dat investeren in ontwikkelingssamenwerking een positieve impact heeft op Europese economieën? Hoe beoordeelt u de conclusies uit dit onderzoek?<text:note text:id="ID-2025Z14791-d37e85" text:note-class="footnote"><text:note-citation text:label="7 ">7</text:note-citation><text:note-body><text:p text:style-name="ifm_p_font.normal_size.6.93pt_mt..5mm_indent.-0.1161in_mleft.0.1161in_ifm">ODI Global, 13 mei 2025, «The economic impact of EU aid on EU economies» (The economic impact of EU aid on EU economies | ODI: Think change).</text:p></text:note-body></text:note></text:p>
      <text:p text:style-name="ifm_p_mt.3.76mm_ifm">Antwoord 7</text:p>
      <text:p text:style-name="ifm_p_ifm">Ja, ik ben bekend met het onderzoek van het Overseas Development Institute (ODI) getiteld <text:span text:style-name="ifm_span_font.italic_ifm">«The Economic Impact of EU Aid on EU Economies»</text:span> (mei 2025). In deze studie concludeert ODI dat investeringen in Europese ontwikkelingssamenwerking niet alleen bijdragen aan armoedebestrijding en mondiale stabiliteit in partnerlanden, maar ook economische voordelen kunnen opleveren binnen de EU, onder meer via toegenomen export en werkgelegenheid.</text:p>
      <text:p text:style-name="ifm_p_ifm">Dit rapport betreft een scenarioanalyse, gebaseerd op simulaties met het Global Trade Analysis Project model (GTAP). GTAP is algemeen evenwichtsmodel (een Computable General Equilibrium model), en dergelijke modellen zijn sterk afhankelijk van de gekozen aannames, parameters en modelleringstechniek van de auteurs. Bovendien is deze studie niet peer-reviewed, en dus niet wetenschappelijk gevalideerd volgens de gebruikelijke academische standaarden.</text:p>
      <text:p text:style-name="ifm_p_ifm">De conclusies dragen bij aan het bredere inzicht in de potentiële neveneffecten van ontwikkelingssamenwerking, maar vormen op dit moment geen sluitend bewijs. Ze dienen dan ook te worden geïnterpreteerd als een beleidsmatig interessant signaal, niet als wetenschappelijk hard onderbouwde uitkomst.</text:p>
      <text:p text:style-name="ifm_p_mt.3.76mm_ifm">Vraag 8</text:p>
      <text:p text:style-name="ifm_p_ifm">Deelt u de opvatting dat bij goed bestuur vereist dat de gevolgen van relatief grote bezuinigingen voor de Nederlandse economie, werkgelegenheid, veiligheid en samenleving vooraf in kaart gebracht zouden moeten zijn? Zo nee, waarom niet?</text:p>
      <text:p text:style-name="ifm_p_mt.3.76mm_ifm">Antwoord 8</text:p>
      <text:p text:style-name="ifm_p_ifm">Het kabinet acht het van belang om bij beleidsvoorstellen, inclusief bezuinigingen, de relevante effecten en risico’s zoveel mogelijk in beeld te brengen. Het kabinet weegt budgettaire keuzes integraal af, hierbij neem het kabinet de verwachte gevolgen van dergelijke keuzes mee in de afweging.</text:p>
      <text:p text:style-name="ifm_p_ifm">In de praktijk is het methodologisch lastig om vooraf alle maatschappelijke effecten volledig in kaart te brengen, zeker wanneer deze afhankelijk zijn van complexe internationale en economische factoren.</text:p>
      <text:p text:style-name="ifm_p_mt.3.76mm_ifm">Vraag 9</text:p>
      <text:p text:style-name="ifm_p_ifm">Hebben uw ministeries onderzoek laten doen om de brede maatschappelijke kosten en baten van de miljardenbezuinigingen van uw kabinet op ontwikkelingssamenwerking in kaart te laten brengen om zodoende een goed geïnformeerde afweging te kunnen maken? Zo nee, waarom niet? Zo nee, bent u voornemens dit alsnog te doen?</text:p>
      <text:p text:style-name="ifm_p_ifm">Zo ja, welke kosten en baten voor het Nederlandse eigenbelang zijn onderzocht? Zijn ook de gevolgen buiten Nederland onderzocht? Zo ja, kunt u deze onderzoeken voor het einde van het zomerreces delen met de Kamer?</text:p>
      <text:p text:style-name="ifm_p_mt.3.76mm_ifm">Antwoord 9</text:p>
      <text:p text:style-name="ifm_p_ifm">Het kabinet ziet om voornoemde reden geen toegevoegde waarde van een onderzoek naar de brede maatschappelijke kosten en baten van de recente bezuinigingen op ontwikkelingssamenwerking in Nederland. Wel gaat het ministerie met het CPB in gesprek over de manier waarop de effecten van ontwikkelingshulp worden meegenomen in de prognoses over de groei van de Nederlandse economie.</text:p>
      <text:p text:style-name="ifm_p_ifm">De OESO-DAC heeft recentelijk (d.d. 26 juni 2025) een rapport<text:note text:id="ID-48-d37e277" text:note-class="footnote"><text:note-citation text:label="8 ">8</text:note-citation><text:note-body><text:p text:style-name="ifm_p_font.normal_size.6.93pt_mt..5mm_indent.-0.1161in_mleft.0.1161in_ifm">OESO-DAC (2025) Cuts in official development assistance: Full Report | OECD</text:p></text:note-body></text:note> gepubliceerd waarin de effecten van de internationale bezuinigingen op ontwikkelingshulp in kaart worden gebracht. In de Kamerbrief<text:note text:id="ID-48-d37e290" text:note-class="footnote"><text:note-citation text:label="9 ">9</text:note-citation></text:note> «Effecten bezuinigingen» (welke gelijktijdig met deze beantwoording is verstuurd) wordt ingegaan op het OESO-rapport en een toelichting gegeven op de effecten van de Nederlandse bezuinigingen op de begroting voor Buitenlandse Handel en Ontwikkelingshulp (BHO).</text:p>
      <text:p text:style-name="ifm_p_mt.3.76mm_ifm">Vraag 10</text:p>
      <text:p text:style-name="ifm_p_ifm">Kunt u deze vragen uiterlijk voor het einde van het zomerreces beantwoorden?</text:p>
      <text:p text:style-name="ifm_p_mt.3.76mm_ifm">Antwoord  10</text:p>
      <text:p text:style-name="ifm_p_ifm">Dat is niet gelukt vanwege de wisseling van bewinds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Ceder over het bericht dat investeren in ontwikkelingssamenwerking gunstig is voor de Nederlandse economie</dc:title>
    <meta:user-defined meta:name="OVERHEIDop.ParlID/DC.identifier">ah-tk-20252026-48</meta:user-defined>
    <meta:user-defined meta:name="OVERHEIDop.configuratie">https://repository.officiele-overheidspublicaties.nl/MasterConfiguraties/MC-OEP-KamervragenAanhangsel-Web/1.9/xml/MC-OEP-KamervragenAanhangsel-Web.xml</meta:user-defined>
    <meta:user-defined meta:name="OVERHEIDop.vraagnummer">2025Z14791</meta:user-defined>
    <meta:user-defined meta:name="OVERHEIDop.aanhangselNummer">48</meta:user-defined>
    <meta:user-defined meta:name="OVERHEIDop.ontvanger">A. de Vries</meta:user-defined>
    <meta:user-defined meta:name="DCTERMS.W3CDTF/OVERHEIDop.datumOntvangst">2025-09-19</meta:user-defined>
    <meta:user-defined meta:name="OVERHEIDop.AanhangselTypen/DC.type">Antwoord</meta:user-defined>
    <meta:user-defined meta:name="OVERHEIDop.indiener">D.G.M. Ceder</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Hirsch en Ceder over het bericht dat investeren in ontwikkelingssamenwerking gunstig is voor de Nederlandse economie</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