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45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2</text:p>
      <text:p text:style-name="ifm_p_font.roman_mt.3.76mm_ifm">Vragen van het lid <text:span text:style-name="ifm_span_font.bold_ifm">Bushoff</text:span> (GroenLinks-PvdA) aan de Staatssecretaris van Binnenlandse Zaken en Koninkrijksrelaties over <text:span text:style-name="ifm_span_font.italic_ifm">afwijzingen bij subsidieregelingen</text:span> (ingezonden 18 september 2025).</text:p>
      <text:p text:style-name="ifm_p_font.roman_mt.3.76mm_ifm">Antwoord van Minister <text:span text:style-name="ifm_span_font.bold_ifm">Keijzer</text:span> (Volkshuisvesting en Ruimtelijke Ordening), mede namens de Staatssecretaris van Binnenlandse Zaken en Koninkrijksrelaties (ontvangen 24 november 2025).</text:p>
      <text:p text:style-name="ifm_p_mt.3.76mm_ifm">Vraag 1</text:p>
      <text:p text:style-name="ifm_p_ifm">Bent u bekend met signalen die wij ontvangen over afgewezen subsidieaanvragen bij bijvoorbeeld het Samenwerkingsverband Noord-Nederland (SNN), terwijl bewoners wel aan de voorwaarden voldoen en binnen de geldende termijn een aanvraag hebben gedaan, maar bijvoorbeeld een mondelinge offerte hebben in plaats van een schriftelijke?</text:p>
      <text:p text:style-name="ifm_p_mt.3.76mm_ifm">Antwoord 1</text:p>
      <text:p text:style-name="ifm_p_ifm">Ja, ik ben hiermee bekend. Alle aanvragen voor subsidie met terugwerkende kracht zijn zorgvuldig beoordeeld en er is gekeken of deze aan alle voorwaarden voldoen. Als een schriftelijke offerte ontbreekt, kan met een factuur of betaalbewijs vaak alsnog de aanvraag worden goedgekeurd. Een afwijzing in dit soort gevallen komt meestal doordat er een factuur of betaalbewijs ontbreekt. Zonder een dergelijk bewijs is onvoldoende na te gaan of er daadwerkelijk sprake is van uitgevoerde werkzaamheden die voldoen aan de subsidievoorwaarden.</text:p>
      <text:p text:style-name="ifm_p_mt.3.76mm_ifm">Vraag 2</text:p>
      <text:p text:style-name="ifm_p_ifm">Heeft u zicht op hoe vaak dit voorkomt?</text:p>
      <text:p text:style-name="ifm_p_mt.3.76mm_ifm">Antwoord 2</text:p>
      <text:p text:style-name="ifm_p_ifm">Er zijn totaal 874 aanvragen van de inmiddels circa 12.000 ingediende aanvragen afgewezen. De meest voorkomende redenen voor afwijzingen zijn: 1.) de opdracht valt buiten de periode waarvoor de regeling of terugwerkende kracht geldt of 2.) het ontbreken van een factuur en/of betaalbewijs. Er is niet specifiek zicht op hoe vaak het voorkomt dat een aanvraag wordt ingediend met een mondelinge offerte.</text:p>
      <text:p text:style-name="ifm_p_mt.3.76mm_ifm">Vraag 3</text:p>
      <text:p text:style-name="ifm_p_ifm">Krijgt u van gedupeerden soortgelijke signalen over andere regelingen omtrent verduurzaming, versterking en herstel in Groningen en Noord-Drenthe?</text:p>
      <text:p text:style-name="ifm_p_mt.3.76mm_ifm">Antwoord 3</text:p>
      <text:p text:style-name="ifm_p_ifm">Nee, deze signalen heb ik nog niet eerder via gedupeerden ontvangen.</text:p>
      <text:p text:style-name="ifm_p_mt.3.76mm_ifm">Vraag 4</text:p>
      <text:p text:style-name="ifm_p_ifm">Erkent u dat deze signalen niet in de geest van Nijbegun passen, namelijk milder, menselijker en makkelijker?</text:p>
      <text:p text:style-name="ifm_p_mt.3.76mm_ifm">Antwoord 4</text:p>
      <text:p text:style-name="ifm_p_ifm">De uitgangspunten voor de inrichting van het aanvraagproces zijn net als voor de rest van Nij Begun: milder, makkelijker en menselijker. Tegelijkertijd willen we misbruik voorkomen. Hiervoor zijn zeer minimale voorwaarden gehanteerd. Via verschillende kanalen wordt uitgelegd aan bewoners welke informatie zij moeten aanleveren voor een volledige aanvraag. Het is vervelend voor bewoners als hun aanvraag wordt afgewezen, maar in de gevallen dat het voorkomt is daar reden voor en goed uitlegbaar.</text:p>
      <text:p text:style-name="ifm_p_mt.3.76mm_ifm">Vraag 5</text:p>
      <text:p text:style-name="ifm_p_ifm">Deelt u de mening dat er vanuit vertrouwen beoordeeld moet worden en niet vanuit wantrouwen?</text:p>
      <text:p text:style-name="ifm_p_mt.3.76mm_ifm">Antwoord 5</text:p>
      <text:p text:style-name="ifm_p_ifm">Ja, ik deel deze mening. Daarom hebben we ook zeer minimale voorwaarden gesteld. De beoordeling van aanvragen worden en zijn ook vanuit vertrouwen beoordeeld. Een aanvraag moet echter wel aan enkele voorwaarden voldoen om te zorgen dat de subsidie ook daadwerkelijk gaat naar bewoners die daar recht op hebben. Als bijvoorbeeld geen enkel bewijs is dat er een betaling heeft plaatsgevonden, dan kan niet gecontroleerd worden of het geld daadwerkelijk besteed is.</text:p>
      <text:p text:style-name="ifm_p_mt.3.76mm_ifm">Vraag 6</text:p>
      <text:p text:style-name="ifm_p_ifm">Hoe kijkt u, mocht dit vaker voorkomen, naar dit soort afwijzingen in het licht van het wantrouwen vanuit de Groningers en het doel om te handelen vanuit vertrouwen?</text:p>
      <text:p text:style-name="ifm_p_mt.3.76mm_ifm">Antwoord 6</text:p>
      <text:p text:style-name="ifm_p_ifm">Ik vind het belangrijk dat bewoners een subsidie krijgen voor de noodzakelijke kosten die zij gemaakt hebben voor isolatie- en ventilatiemaatregelen op basis van de uitgangspunten die door Rijk en regio op 6 maart 2024 zijn vastgesteld en zoals in de regeling<text:note text:id="ID-452-d41e128" text:note-class="footnote"><text:note-citation text:label="1 ">1</text:note-citation><text:note-body><text:p text:style-name="ifm_p_font.normal_size.6.93pt_mt..5mm_indent.-0.1161in_mleft.0.1161in_ifm">Subsidieregeling isolatie en ventilatie gebouwen, woonboten en woonwagens provincie Groningen en de gemeenten Aa en Hunze, Noordenveld en Tynaarlo</text:p></text:note-body></text:note> beschreven staan. Er is voldoende tijd en geld voor iedereen die in aanmerking komt voor deze subsidie. Door duidelijk en transparant met de bewoners te communiceren, en uit te leggen waarom een aanvraag bijvoorbeeld wordt afgewezen, merken we vaak dat bewoners dit goed begrijpen.</text:p>
      <text:p text:style-name="ifm_p_mt.3.76mm_ifm">Vraag 7 en 8</text:p>
      <text:p text:style-name="ifm_p_ifm">Wat is het afwijzingspercentage bij de SNN-regelingen? Wat zijn de meest voorkomende redenen voor afwijzing?</text:p>
      <text:p text:style-name="ifm_p_ifm">Hoeveel bezwaarschriften worden er na een afwijzing ingediend? Wat zijn de meest voorkomende redenen voor een bezwaarschrift?</text:p>
      <text:p text:style-name="ifm_p_mt.3.76mm_ifm">Antwoord 7 en 8</text:p>
      <text:p text:style-name="ifm_p_ifm">Tot nu toe zijn er circa 12.000 aanvragen ingediend en 7.427 aanvragen afgehandeld<text:note text:id="ID-452-d41e153" text:note-class="footnote"><text:note-citation text:label="2 ">2</text:note-citation><text:note-body><text:p text:style-name="ifm_p_font.normal_size.6.93pt_mt..5mm_indent.-0.1161in_mleft.0.1161in_ifm">Peildatum 22 oktober 2025</text:p></text:note-body></text:note> waarvan er 874 zijn afgewezen, wat neerkomt op een afwijspercentage van 11,77% van behandelde aanvragen. Er zijn 268 bewoners in bezwaar gegaan tegen de afwijzing, dit komt neer op een bezwaarpercentage van 30,66% binnen de groep van afwijzingen. Bij ontvangst van een bezwaar wordt er door SNN telefonisch contact opgenomen om een toelichting te geven op het besluit en wordt er aanvullende informatie opgevraagd.</text:p>
      <text:p text:style-name="ifm_p_ifm">De terugwerkende kracht geldt vanaf 25 april 2023; dit is de datum waarop maatregel 29 als onderdeel van de kabinetsreactie Nij Begun is gepubliceerd. Veel aanvragen worden afgewezen omdat de opdracht om de isolatiemaatregelen uit te voeren voor 25 april 2023 is verstrekt, of omdat op basis van de aangeleverde stukken niet kan worden vastgesteld wanneer deze verplichting is aangegaan. In het geval een bewoner in bezwaar gaat en alsnog kan aantonen dat de opdracht na 25 april 2023 is verstrekt, wordt het besluit vanzelfsprekend herzien en wordt de subsidie alsnog verleend.</text:p>
      <text:p text:style-name="ifm_p_ifm">Een andere veelvoorkomende reden voor afwijzing is dat (betaal)bewijzen van de uitgevoerde isolatie- en ventilatiemaatregelen ontbreken, onvolledig of onduidelijk zijn. Zo moet op een factuur met meerdere maatregelen te onderscheiden zijn welke kosten subsidiabel zijn. Ook hier geldt dat indien een bewoner dit in bezwaar alsnog kan aanleveren, het besluit wordt her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ushoff over afwijzingen bij subsidieregelingen</dc:title>
    <meta:user-defined meta:name="OVERHEIDop.ParlID/DC.identifier">ah-tk-20252026-452</meta:user-defined>
    <meta:user-defined meta:name="OVERHEIDop.configuratie">https://repository.officiele-overheidspublicaties.nl/MasterConfiguraties/MC-OEP-KamervragenAanhangsel-Web/1.9/xml/MC-OEP-KamervragenAanhangsel-Web.xml</meta:user-defined>
    <meta:user-defined meta:name="OVERHEIDop.vraagnummer">2025Z17151</meta:user-defined>
    <meta:user-defined meta:name="OVERHEIDop.aanhangselNummer">452</meta:user-defined>
    <meta:user-defined meta:name="OVERHEIDop.ontvanger">M.C.G. Keijzer</meta:user-defined>
    <meta:user-defined meta:name="DCTERMS.W3CDTF/OVERHEIDop.datumOntvangst">2025-11-24</meta:user-defined>
    <meta:user-defined meta:name="OVERHEIDop.AanhangselTypen/DC.type">Antwoord</meta:user-defined>
    <meta:user-defined meta:name="OVERHEIDop.indiener">T.J. Bushoff</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24</meta:user-defined>
    <meta:user-defined meta:name="DC.title">Antwoord op vragen van het lid Bushoff over afwijzingen bij subsidieregelingen</meta:user-defined>
    <meta:user-defined meta:name="DCTERMS.W3CDTF/DCTERMS.available">2025-11-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