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De Vos</text:span> (FVD) aan de Minister van Asiel en Migratie over <text:span text:style-name="ifm_span_font.italic_ifm">de beslisnota bij Terugkeerondersteuning Syrië</text:span> (ingezonden 23 oktober 2025).</text:p>
      <text:p text:style-name="ifm_p_font.roman_mt.3.76mm_ifm">Antwoord van Minister <text:span text:style-name="ifm_span_font.bold_ifm">Van Weel</text:span> (Asiel en Migratie) (ontvangen 24 november 2025). Zie ook Aanhangsel Handelingen, vergaderjaar 2025–2026, nr. 439.</text:p>
      <text:p text:style-name="ifm_p_mt.3.76mm_ifm">Vraag 1</text:p>
      <text:p text:style-name="ifm_p_ifm">De vertrekpremie voor Syrische migranten is tijdelijk verhoogd van maximaal € 2.815,– per volwassene naar € 5.000,– per volwassene; hoe is dit bedrag tot stand gekomen?</text:p>
      <text:p text:style-name="ifm_p_mt.3.76mm_ifm">Antwoord 1</text:p>
      <text:p text:style-name="ifm_p_ifm">Het bedrag van € 5.000 per volwassene is gebaseerd op de eerdere ervaring die is opgedaan met de terugkeer van derdelanders met een tijdelijk verblijfsrecht in Oekraïne. Ook voor die groep gold destijds een herintegratiebedrag van € 5.000. Onder dat beleid zijn toen ongeveer 1.000 personen teruggekeerd.</text:p>
      <text:p text:style-name="ifm_p_mt.3.76mm_ifm">Vraag 2 t/m 5</text:p>
      <text:p text:style-name="ifm_p_ifm">Deelt u de mening dat uitreizigers die gebruik hebben gemaakt van een vertrekpremie in de toekomst geen asiel of verblijfsvergunning meer mogen krijgen in Nederland? Zo nee, waarom niet?</text:p>
      <text:p text:style-name="ifm_p_ifm">Indien het antwoord op vraag 2 ontkennend luidt, erkent u dan dat het voor Syriërs zeer aanlokkelijk zal zijn om de vertrekpremie in ontvangst te nemen en dan opnieuw asiel aan te vragen in Nederland?</text:p>
      <text:p text:style-name="ifm_p_ifm">Bent u bereid om waarborgen in te stellen opdat Syrische inreizigers die gebruik hebben gemaakt van een vertrekpremie onmiddellijk kunnen worden herkend en tegengehouden aan de grens? Zo nee, waarom niet? Zo ja, welke?</text:p>
      <text:p text:style-name="ifm_p_ifm">Bent u bereid om biometrische kenmerken, zoals een irisscan en vingerafdrukken, vast te leggen, om inreizigers die gebruik hebben gemaakt van een vertrekpremie te kunnen herkennen? Zo nee, waarom niet? Zo ja, hoe kan hier technisch invulling aan worden gegeven?</text:p>
      <text:p text:style-name="ifm_p_mt.3.76mm_ifm">Antwoord 2 t/m 5</text:p>
      <text:p text:style-name="ifm_p_ifm">Iemand die met ondersteuning vertrekt tekent een verklaring waarmee eventuele aanhangige verblijfsmatige procedures, dan wel een reeds afgegeven verblijfsvergunning, worden/wordt ingetrokken. De herintegratiebijdrage wordt vervolgens verstrekt bij definitieve uitreis uit Nederland. Gelet op de eerder opgedane ervaringen op het gebied van herintegratieondersteuning wordt de kans klein geacht dat personen weer terugkeren naar de EU. Er zal voor de betrokkene ook geen gereguleerde wijze zijn om weer naar Nederland te komen. Mocht dat onverhoopt in een enkel geval zo zijn en leiden tot een nieuwe asielaanvraag, zal de eerdere keuze voor vrijwillige vertrek meewegen bij de asielbeoordeling evenals de actuele situatie in Syrië. Het hebben ontvangen van terugkeer- en herintegratieondersteuning is daarbij geen zelfstandige afwijzingsgrond voor toelating.</text:p>
      <text:p text:style-name="ifm_p_ifm">In het beleid is reeds opgenomen dat de terugkeer- en herintegratieondersteuning kan worden teruggevorderd wanneer de persoon binnen vijf jaar na vertrek weer Nederland of de EU inreist.</text:p>
      <text:p text:style-name="ifm_p_ifm">In de huidige praktijk is het reeds zo dat wordt bijgehouden of personen gebruik maken van terugkeer- en herintegratieondersteuning. Dat gebeurt via de registratiesystemen van DTenV. Hiermee is de identiteit van betrokkene ook vastgelegd in geval van toekomstige situatie, onder andere met biometrische gegevens. Zoals hier boven aangegeven zal voor deze personen het in de regel niet mogelijk zijn te voldoen aan de toegangsvoorwaarden uit de Schengengrenscode en zal toegang worden geweigerd.</text:p>
      <text:p text:style-name="ifm_p_mt.3.76mm_ifm">Vraag 6</text:p>
      <text:p text:style-name="ifm_p_ifm">Deelt u de mening dat de Terugkeerondersteuning ook zou moeten worden geboden aan andere migrantengroepen, gezien u in de beslisnota vermeldt dat deze regeling kostenbesparend is voor het Rijk? Zo nee, waarom niet?</text:p>
      <text:p text:style-name="ifm_p_mt.3.76mm_ifm">Antwoord 6</text:p>
      <text:p text:style-name="ifm_p_ifm">Personen die geen recht (meer) hebben op verblijf in Nederland moeten Nederland verlaten. Er wordt vanuit gegaan dat personen zelfstandig vertrekken. Om dit mogelijk te maken en te stimuleren biedt de Nederlandse overheid reeds sinds 2007 naast vertrekondersteuning ook herintegratieondersteuning aan.</text:p>
      <text:p text:style-name="ifm_p_mt.3.76mm_ifm">Vraag 7</text:p>
      <text:p text:style-name="ifm_p_ifm">Kunt u deze vragen afzonderlijk en zo spoedig mogelijk beantwoorden?</text:p>
      <text:p text:style-name="ifm_p_mt.3.76mm_ifm">Antwoord 7</text:p>
      <text:p text:style-name="ifm_p_ifm">Ik heb de vragen zoveel mogelijk afzonderlijk beantwoord. Daar waar het logischer was om de beantwoording samen te pakken heb ik da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de beslisnota bij Terugkeerondersteuning Syrië</dc:title>
    <meta:user-defined meta:name="OVERHEIDop.ParlID/DC.identifier">ah-tk-20252026-451</meta:user-defined>
    <meta:user-defined meta:name="OVERHEIDop.configuratie">https://repository.officiele-overheidspublicaties.nl/MasterConfiguraties/MC-OEP-KamervragenAanhangsel-Web/1.9/xml/MC-OEP-KamervragenAanhangsel-Web.xml</meta:user-defined>
    <meta:user-defined meta:name="OVERHEIDop.vraagnummer">2025Z19187</meta:user-defined>
    <meta:user-defined meta:name="OVERHEIDop.aanhangselNummer">451</meta:user-defined>
    <meta:user-defined meta:name="OVERHEIDop.ontvanger">D.M. van Weel</meta:user-defined>
    <meta:user-defined meta:name="DCTERMS.W3CDTF/OVERHEIDop.datumOntvangst">2025-11-24</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De Vos over de beslisnota bij Terugkeerondersteuning Syrië</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