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de leden <text:span text:style-name="ifm_span_font.bold_ifm">Patijn</text:span> (GroenLinks-PvdA), <text:span text:style-name="ifm_span_font.bold_ifm">Saris</text:span> (Nieuw Sociaal Contract) en <text:span text:style-name="ifm_span_font.bold_ifm">Dijk</text:span> (SP) aan de Minister van Sociale Zaken en Werkgelegenheid over <text:span text:style-name="ifm_span_font.italic_ifm">het besluit de inhoudingsregeling voor huisvesting op het minimumloon van arbeidsmigranten in stand te houden</text:span> (ingezonden 11 november 2025).</text:p>
      <text:p text:style-name="ifm_p_font.roman_mt.3.76mm_ifm">Antwoord van Minister <text:span text:style-name="ifm_span_font.bold_ifm">Paul</text:span> (Sociale Zaken en Werkgelegenheid) (ontvangen 20 november 2025).</text:p>
      <text:p text:style-name="ifm_p_mt.3.76mm_ifm">Vraag 1</text:p>
      <text:p text:style-name="ifm_p_ifm">Kunt u uitleggen wat de aanleiding was om binnen twee weken na uw benoeming als Minister van SZW, de inhoudingsmogelijkheid van huur op het wettelijk minimumloon in stand te willen houden, zoals blijkt uit de ambtelijke nota d.d. 18 september 2025?</text:p>
      <text:p text:style-name="ifm_p_mt.3.76mm_ifm">Antwoord 1</text:p>
      <text:p text:style-name="ifm_p_ifm">Als gevolg van het besluit van mijn voorganger heeft het Ministerie van SZW regelgeving (in een algemene maatregel van bestuur – AmvB) voorbereid om de inhoudingsmogelijkheid trapsgewijs af te bouwen. Aan mij is deze AMvB voorgelegd ter agendering voor een onderraad om te versturen voor advies aan de Raad van State. Op dat moment heb ik het besluit gewogen en daarin een andere keuze gemaakt.</text:p>
      <text:p text:style-name="ifm_p_mt.3.76mm_ifm">Vraag  2, 3 en 5</text:p>
      <text:p text:style-name="ifm_p_ifm">Welke formele en informele gespreken heeft u, met wie en wanneer gevoerd over dit onderwerp in de periode tot 18 september 2025. En welke argumenten heeft u gehoord in die gesprekken die maken dat u de maatregel wilde terugdraaien?</text:p>
      <text:p text:style-name="ifm_p_ifm">Wat is de reden dat u bij de kennismakingsgesprekken met de verschillende partners in het maatschappelijk middenveld niet heeft besproken dat u voornemens was de inhoudingsmogelijkheid in stand te houden?</text:p>
      <text:p text:style-name="ifm_p_ifm">Welke organisaties of individuen hebben er bij u formeel of informeel op aangedrongen om deze maatregel terug te draaien?</text:p>
      <text:p text:style-name="ifm_p_mt.3.76mm_ifm">Antwoord 2, 3 en 5</text:p>
      <text:p text:style-name="ifm_p_ifm">Zoals ook aangegeven tijdens de behandeling van de Wet toelating terbeschikkingstelling arbeidskrachten in de Eerste Kamer heb ik eigenstandig op basis van de informatie die er lag een besluit genomen. De basis voor deze afweging is de uitgevoerde ambtelijke verkenning naar de inhoudingsmogelijkheid. Mijn voorganger heeft die verkenning op 6 februari 2025 met uw Kamer gedeeld.<text:note text:id="ID-431-d41e86" text:note-class="footnote"><text:note-citation text:label="1 ">1</text:note-citation><text:note-body><text:p text:style-name="ifm_p_font.normal_size.6.93pt_mt..5mm_indent.-0.1161in_mleft.0.1161in_ifm">Kamerstuk: 29 861, nr. 156, Kamerbrief over verkenning inhoudingen op het minimumloon ten behoeve van huisvesting en zorg | Kamerstuk | Rijksoverheid.nl.</text:p></text:note-body></text:note> In deze verkenning zijn de voor- en nadelen van de inhoudingsmogelijkheid op een rij gezet. Er is destijds gesproken met de Arbeidsinspectie, vakbonden FNV, CNV en VCP, werkgeversorganisaties VNO-NCW/MKB-NL, AWVN, LTO, ABU en NBBU, werkgevers in de uitzend-, land- en tuinbouwsector.</text:p>
      <text:p text:style-name="ifm_p_ifm">Op 28 augustus heeft mijn ministerie een kopie ontvangen van een brief die door VNO-NCW/MKB-Nederland is verzonden aan leden van de Tweede Kamer (ten behoeve van het Commissiedebat arbeidsmigratie). Daarin wordt door partijen gepleit voor het in stand houden van deze regeling. Dat standpunt was eerder door VNO-NCW/MKB-Nederland bekend gemaakt ten tijde van de verkenning. De brief gaf daarmee een bekend standpunt weer. Op 1 oktober is door mijn ambtenaren het besluit medegedeeld aan de sociale partners in de Stichting van de Arbeid. Ik heb daarnaast met geen organisatie of individu gesproken over het genomen besluit.</text:p>
      <text:p text:style-name="ifm_p_mt.3.76mm_ifm">Vraag 4</text:p>
      <text:p text:style-name="ifm_p_ifm">Welke formele en informele gespreken heeft u, met wie en wanneer gevoerd over dit onderwerp in de periode na 18 september 2025 tot het versturen van de brief aan de kamer op 30 oktober 2025?</text:p>
      <text:p text:style-name="ifm_p_mt.3.76mm_ifm">Antwoord 4</text:p>
      <text:p text:style-name="ifm_p_ifm">De insteek van deze gesprekken was kennismaken. Hierbij is een breed pakket aan onderwerpen van SZW op hoofdlijnen de revue gepasseerd. Wel is door mijn ambtenaren, onder embargo, het besluit gedeeld met sociale partners in de Stichting van de Arb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ijn, Saris en Dijk over het besluit de inhoudingsregeling voor huisvesting op het minimumloon van arbeidsmigranten in stand te houden</dc:title>
    <meta:user-defined meta:name="OVERHEIDop.ParlID/DC.identifier">ah-tk-20252026-431</meta:user-defined>
    <meta:user-defined meta:name="OVERHEIDop.configuratie">https://repository.officiele-overheidspublicaties.nl/MasterConfiguraties/MC-OEP-KamervragenAanhangsel-Web/1.9/xml/MC-OEP-KamervragenAanhangsel-Web.xml</meta:user-defined>
    <meta:user-defined meta:name="OVERHEIDop.vraagnummer">2025Z19619</meta:user-defined>
    <meta:user-defined meta:name="OVERHEIDop.aanhangselNummer">431</meta:user-defined>
    <meta:user-defined meta:name="OVERHEIDop.ontvanger">M.L.J. Paul</meta:user-defined>
    <meta:user-defined meta:name="DCTERMS.W3CDTF/OVERHEIDop.datumOntvangst">2025-11-20</meta:user-defined>
    <meta:user-defined meta:name="OVERHEIDop.AanhangselTypen/DC.type">Antwoord</meta:user-defined>
    <meta:user-defined meta:name="OVERHEIDop.indiener">I.G. Saris</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0</meta:user-defined>
    <meta:user-defined meta:name="DC.title">Antwoord op vragen van de leden Patijn, Saris en Dijk over het besluit de inhoudingsregeling voor huisvesting op het minimumloon van arbeidsmigranten in stand te houden</meta:user-defined>
    <meta:user-defined meta:name="DCTERMS.W3CDTF/DCTERMS.available">2025-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