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6</text:p>
      <text:p text:style-name="ifm_p_font.roman_mt.3.76mm_ifm">Vragen van het lid <text:span text:style-name="ifm_span_font.bold_ifm">Dobbe</text:span> (SP) aan de Minister van Volksgezondheid, Welzijn en Sport en de Staatssecretaris van Onderwijs, Cultuur en Wetenschap over <text:span text:style-name="ifm_span_font.italic_ifm">de demonstratie van TFP Student Action Europe</text:span> (ingezonden 31 oktober 2025).</text:p>
      <text:p text:style-name="ifm_p_font.roman_mt.3.76mm_ifm">Antwoord van Staatssecretaris <text:span text:style-name="ifm_span_font.bold_ifm">Tielen</text:span> (Volksgezondheid, Welzijn en Sport), mede namens de Staatssecretaris van Onderwijs, Cultuur en Wetenschap (ontvangen 18 november 2025).</text:p>
      <text:p text:style-name="ifm_p_mt.3.76mm_ifm">Vraag 1 en 2</text:p>
      <text:p text:style-name="ifm_p_ifm">Bent u bekend met de demonstratie van TFP Student Action Europe voor de deur bij het Leiden University College The Hague op 24 september jl.?</text:p>
      <text:p text:style-name="ifm_p_ifm">Bent u bekend met de folder die zij bij deze demonstratie hebben verspreid, waarin zij beweren dat abortus de kans op kanker verhoogd?</text:p>
      <text:p text:style-name="ifm_p_mt.3.76mm_ifm">Antwoord 1 en 2</text:p>
      <text:p text:style-name="ifm_p_ifm">Ja, ik ben bekend met de demonstratie van TFP Student Action Europe. Ook ben ik bekend met de flyer die deze organisatie heeft verspreid. De bij de demonstratie verspreide flyer is inhoudelijk nagenoeg gelijk aan de flyer die op de website van deze organisatie is gepubliceerd.<text:note text:id="ID-416-d41e75" text:note-class="footnote"><text:note-citation text:label="1 ">1</text:note-citation><text:note-body><text:p text:style-name="ifm_p_font.normal_size.6.93pt_mt..5mm_indent.-0.1161in_mleft.0.1161in_ifm">https://civi-chr.files.svdcdn.com/production/tsa/MNF-SummerCaravan-NL.pdf?dm=1705717032</text:p></text:note-body></text:note></text:p>
      <text:p text:style-name="ifm_p_mt.3.76mm_ifm">Vraag 3</text:p>
      <text:p text:style-name="ifm_p_ifm">Deelt u de mening dat dit nepnieuws betreft? Zo nee, waarom niet?</text:p>
      <text:p text:style-name="ifm_p_mt.3.76mm_ifm">Antwoord 3</text:p>
      <text:p text:style-name="ifm_p_ifm">Ja, de flyer bevat onjuiste informatie. In de flyer staat bijvoorbeeld dat abortus onveilig is en de kans op borstkanker vergroot. Dat klopt niet. Het Nederlands Genootschap van Abortusartsen heeft aan mij bevestigd dat de informatie in de folder geenszins in overeenstemming is met de huidige medisch-wetenschappelijke consensus. Uit verschillende onderzoeken blijkt dat een legale zwangerschapsafbreking een veilige procedure is.<text:note text:id="ID-416-d41e101" text:note-class="footnote"><text:note-citation text:label="2 ">2</text:note-citation><text:note-body><text:p text:style-name="ifm_p_font.normal_size.6.93pt_mt..5mm_indent.-0.1161in_mleft.0.1161in_ifm">Raymond EG et al. Mortality of induced abortion, other outpatient surgical procedures and common activities in the United States. Contraception. 2014;90(5):476–479. doi:10.1016/j.contraception.2014.07.012</text:p><text:p text:style-name="ifm_p_font.normal_size.6.93pt_indent.-0.1161in_mleft.0.1161in_ifm">Zane S et al. Abortion-Related Mortality in the United States: 1998–2010. Obstet Gynecol. 2015;126(2):258–265. doi:10.1097/AOG.0000000000000945</text:p></text:note-body></text:note> Ook het vermeende verband tussen abortus en borstkanker wordt niet door recente betrouwbare studies ondersteund.<text:note text:id="ID-416-d41e111" text:note-class="footnote"><text:note-citation text:label="3 ">3</text:note-citation><text:note-body><text:p text:style-name="ifm_p_font.normal_size.6.93pt_mt..5mm_indent.-0.1161in_mleft.0.1161in_ifm">Guo J et al. Association between abortion and breast cancer: an updated systematic review and meta-analysis based on prospective studies. Cancer Causes Control. 2015;26(6):811–819. doi:10.1007/s10552-015-0536-1</text:p></text:note-body></text:note></text:p>
      <text:p text:style-name="ifm_p_mt.3.76mm_ifm">Vraag 4</text:p>
      <text:p text:style-name="ifm_p_ifm">Wat vindt u van de beschrijving van «oorlog» in relatie tot het abortusrecht van vrouwen zoals die door deze organisatie wordt gebruikt?</text:p>
      <text:p text:style-name="ifm_p_mt.3.76mm_ifm">Antwoord 4</text:p>
      <text:p text:style-name="ifm_p_ifm">De vergelijking van abortus met oorlog slaat nergens op en vind ik absoluut ongepast en onwenselijk. Een dergelijke woordkeuze demoniseert vrouwen die kiezen voor een abortus, evenals de professionals die in de abortuszorg werkzaam zijn.</text:p>
      <text:p text:style-name="ifm_p_mt.3.76mm_ifm">Vraag 5</text:p>
      <text:p text:style-name="ifm_p_ifm">Welke actie gaat u ondernemen tegen het verspreiden van nepnieuws door TFP Student Action Europe?</text:p>
      <text:p text:style-name="ifm_p_mt.3.76mm_ifm">Antwoord 5</text:p>
      <text:p text:style-name="ifm_p_ifm">Het is zorgelijk en onwenselijk dat er onjuiste gezondheidsinformatie over abortus wordt verspreid. Ik wil de negatieve gevolgen van onjuiste informatie over onbedoelde en/of ongewenste zwangerschap, abortus en anticonceptie bestrijden. Als onderdeel van de Aanpak onbedoelde en/of ongewenste zwangerschap heb ik Fiom en Rutgers gevraagd om effectieve methodes daartoe te onderzoeken en hiermee te experimenteren. Eind 2026 leveren Fiom en Rutgers een overzicht op van geëvalueerde interventies en communicatiestrategieën. Deze interventies en strategieën kunnen vervolgens worden toegepast door Fiom, Rutgers en door andere partijen die over abortus communiceren.</text:p>
      <text:p text:style-name="ifm_p_ifm">Onjuiste gezondheidsinformatie is een complex probleem dat speelt bij verschillende onderwerpen. Om hier grip op te krijgen heeft het Ministerie van Binnenlandse Zaken en Koninkrijksrelaties hier eind vorig jaar een onderzoek naar laten uitvoeren. Op 19 juni 2025 heeft mijn ambtsvoorganger dit onderzoek naar uw Kamer gestuurd.<text:note text:id="ID-416-d41e148" text:note-class="footnote"><text:note-citation text:label="4 ">4</text:note-citation><text:note-body><text:p text:style-name="ifm_p_font.normal_size.6.93pt_mt..5mm_indent.-0.1161in_mleft.0.1161in_ifm">Kamerstukken II, 2024/25, 32 793 nr. 851</text:p></text:note-body></text:note> Ik verwijs ook naar de brief van 18 november aangaande de strategie voor de aanpak van onjuiste gezondheidsinformatie.</text:p>
      <text:p text:style-name="ifm_p_mt.3.76mm_ifm">Vraag 6</text:p>
      <text:p text:style-name="ifm_p_ifm">Bent u het met ons eens dat het recht op abortus een belangrijk verworven recht is en abortus belangrijke zorg is voor vrouwen?</text:p>
      <text:p text:style-name="ifm_p_mt.3.76mm_ifm">Antwoord 6</text:p>
      <text:p text:style-name="ifm_p_ifm">Ja, ik sta pal voor het recht op veilige en toegankelijke abortuszorg.</text:p>
      <text:p text:style-name="ifm_p_mt.3.76mm_ifm">Vraag 7</text:p>
      <text:p text:style-name="ifm_p_ifm">Bent u bereid tot het opzetten van een publiekscampagne om nepnieuws te bestrijden en betrouwbare informatie over abortus en vrouwenrechten te verstrekken? Zo nee, waarom niet?</text:p>
      <text:p text:style-name="ifm_p_mt.3.76mm_ifm">Antwoord 7</text:p>
      <text:p text:style-name="ifm_p_ifm">Het tegengaan van onjuiste gezondheidsinformatie en het verstrekken van betrouwbare informatie zijn belangrijke onderdelen van de Aanpak onbedoelde en/of ongewenste zwangerschap waar ik vanaf 2026 nog nadrukkelijker op in zal zetten. Dit illustreer ik met twee voorbeelden:</text:p>
      <text:p text:style-name="ifm_p_ifm">Zoals ik in mijn antwoord op vraag 5 heb toegelicht heb ik aan Fiom en Rutgers gevraagd om te onderzoeken hoe de negatieve gevolgen van desinformatie over (onder andere) abortus kunnen worden tegengegaan. Eind 2026 leveren zij geëvalueerde interventies en communicatiestrategieën op, die vervolgens kunnen worden toegepast door organisaties die over abortus communiceren.</text:p>
      <text:p text:style-name="ifm_p_ifm">Het verstrekken van betrouwbare informatie en het tegengaan van stigma is een belangrijke taak van expertisecentra Rutgers en Fiom. Ik heb hen gevraagd om hier de komende jaren meer op in te zetten, met name in de vorm van publiekscommunicatie. Ik heb hiervoor ook financiële middelen beschikbaar gesteld.</text:p>
      <text:p text:style-name="ifm_p_ifm">Ik verwijs ook naar de brief van 18 november aangaande de strategie voor de aanpak van onjuiste gezondheidsinformatie.</text:p>
      <text:p text:style-name="ifm_p_mt.3.76mm_ifm">Vraag 8</text:p>
      <text:p text:style-name="ifm_p_ifm">Is iets bekend over de financiering van deze organisatie?</text:p>
      <text:p text:style-name="ifm_p_mt.3.76mm_ifm">Antwoord 8</text:p>
      <text:p text:style-name="ifm_p_ifm">Op de website van TFP Student Action staat dat de organisatie wordt gefinancierd door diverse donateurs die grote, middelgrote en kleine bijdragen geven. De organisatie geeft aan geen overheidsfinanciering te ontvangen.<text:note text:id="ID-416-d41e211" text:note-class="footnote"><text:note-citation text:label="5 ">5</text:note-citation><text:note-body><text:p text:style-name="ifm_p_font.normal_size.6.93pt_mt..5mm_indent.-0.1161in_mleft.0.1161in_ifm">https://tfpstudentaction.org/about/faqs</text:p></text:note-body></text:note></text:p>
      <text:p text:style-name="ifm_p_mt.3.76mm_ifm">Vraag 9</text:p>
      <text:p text:style-name="ifm_p_ifm">Hoe wilt u opvolging geven aan de aangenomen motie-Van Campen/Dobbe?<text:note text:id="ID-2025Z19335-d41e87" text:note-class="footnote"><text:note-citation text:label="6 ">6</text:note-citation><text:note-body><text:p text:style-name="ifm_p_font.normal_size.6.93pt_mt..5mm_indent.-0.1161in_mleft.0.1161in_ifm">Kamerstuk 30 420, nr. 427</text:p></text:note-body></text:note></text:p>
      <text:p text:style-name="ifm_p_mt.3.76mm_ifm">Antwoord 9</text:p>
      <text:p text:style-name="ifm_p_ifm">De Staatssecretaris van Onderwijs, Cultuur en Wetenschap (OCW) geeft uitvoering aan deze motie door aansluiting te zoeken bij de Rijksbrede strategie effectieve aanpak desinformatie<text:note text:id="ID-416-d41e242" text:note-class="footnote"><text:note-citation text:label="7 ">7</text:note-citation><text:note-body><text:p text:style-name="ifm_p_font.normal_size.6.93pt_mt..5mm_indent.-0.1161in_mleft.0.1161in_ifm">Kamerstukken II, 2023/2024, 30 821 nr. 230</text:p></text:note-body></text:note> en daarnaast door een aantal extra maatregelen te treffen om organisaties die opkomen voor vrouwen- en lhbtiq+- rechten te ondersteunen in het vergroten van hun weerbaarheid.</text:p>
      <text:p text:style-name="ifm_p_ifm">Zo wordt de handreiking Omgaan met misinformatie voor medeoverheden<text:note text:id="ID-416-d41e254" text:note-class="footnote"><text:note-citation text:label="8 ">8</text:note-citation><text:note-body><text:p text:style-name="ifm_p_font.normal_size.6.93pt_mt..5mm_indent.-0.1161in_mleft.0.1161in_ifm">https://www.kennisopenbaarbestuur.nl/documenten/2024/11/25/handreiking-omgaan-met-misinformatie-voor-medeoverheden</text:p></text:note-body></text:note> vertaald naar een handreiking die maatschappelijke organisaties in het emancipatiedomein helpt in het bijtijds en effectief reageren op des- en misinformatie. Ook ondersteunt de Staatssecretaris van OCW de ontwikkeling van een toolkit Veiligheid en weerbaarheid. Deze wordt binnenkort gepubliceerd. Om kennisuitwisseling en samenwerking te bevorderen, is een bijeenkomst georganiseerd met de emancipatieallianties over omgaan met weerstand en desinformatie. Tevens kunnen maatschappelijke organisaties gebruikmaken van de subsidieregeling gender- en lhbtiq+-gelijkheid 2022–2027. Deze regeling kan worden benut om de positie en daarbij de inzet van organisaties die zich hard maken voor de rechten van vrouwen en lhbtiq+ personen te versterken.</text:p>
      <text:p text:style-name="ifm_p_ifm">Daarnaast worden op dit moment de opties en mogelijkheden voor aanvullend onderzoek naar anti-emancipatoire invloeden in kaart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de demonstratie van TFP Student Action Europe</dc:title>
    <meta:user-defined meta:name="OVERHEIDop.ParlID/DC.identifier">ah-tk-20252026-416</meta:user-defined>
    <meta:user-defined meta:name="OVERHEIDop.configuratie">https://repository.officiele-overheidspublicaties.nl/MasterConfiguraties/MC-OEP-KamervragenAanhangsel-Web/1.9/xml/MC-OEP-KamervragenAanhangsel-Web.xml</meta:user-defined>
    <meta:user-defined meta:name="OVERHEIDop.vraagnummer">2025Z19335</meta:user-defined>
    <meta:user-defined meta:name="OVERHEIDop.aanhangselNummer">416</meta:user-defined>
    <meta:user-defined meta:name="OVERHEIDop.ontvanger">J.Z.C.M. Tielen</meta:user-defined>
    <meta:user-defined meta:name="DCTERMS.W3CDTF/OVERHEIDop.datumOntvangst">2025-11-18</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8</meta:user-defined>
    <meta:user-defined meta:name="DC.title">Antwoord op vragen van het lid Dobbe over de demonstratie van TFP Student Action Europe</meta:user-defined>
    <meta:user-defined meta:name="DCTERMS.W3CDTF/DCTERMS.available">2025-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Recht | Staatsrecht</meta:user-defined>
    <meta:user-defined meta:name="OVERHEIDop.versieInformatie"/>
  </office:meta>
</office:document-meta>
</file>