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5</text:p>
      <text:p text:style-name="ifm_p_font.roman_mt.3.76mm_ifm">Vragen van het lid <text:span text:style-name="ifm_span_font.bold_ifm">Dobbe</text:span> (SP) aan de Minister van Buitenlandse Zaken over <text:span text:style-name="ifm_span_font.italic_ifm">het bericht dat ING de Russische staat met honderden miljoenen financierde</text:span> (ingezonden 31 oktober 2025).</text:p>
      <text:p text:style-name="ifm_p_font.roman_mt.3.76mm_ifm">Antwoord van Minister <text:span text:style-name="ifm_span_font.bold_ifm">Van Weel</text:span> (Buitenlandse Zaken), mede namens de Minister van Financiën (ontvangen 18 november 2025)</text:p>
      <text:p text:style-name="ifm_p_mt.3.76mm_ifm">Vraag 1</text:p>
      <text:p text:style-name="ifm_p_ifm">Wat is uw reactie op het bericht dat ING de Russische staat met honderden miljoenen financierde?<text:note text:id="ID-2025Z19336-d41e46" text:note-class="footnote"><text:note-citation text:label="1 ">1</text:note-citation><text:note-body><text:p text:style-name="ifm_p_font.normal_size.6.93pt_mt..5mm_indent.-0.1161in_mleft.0.1161in_ifm">BNR, 27 oktober 2025, «ING financierde Russische staat met honderden miljoenen: «Niet fraai, bank staat er niet goed op»» (https://www.bnr.nl/nieuws/economie/10586116/ing-financierde-russische-staat-met-honderden-miljoenen-niet-fraai-bank-staat-er-niet-goed-op)</text:p></text:note-body></text:note></text:p>
      <text:p text:style-name="ifm_p_mt.3.76mm_ifm">Antwoord 1</text:p>
      <text:p text:style-name="ifm_p_ifm">In het kader van de Russische aanvalsoorlog tegen Oekraïne zet het kabinet in op het maximaliseren van de druk op Rusland. Met de inzet van het sanctie-instrument geeft het kabinet daarbij prioriteit aan het ondermijnen van het Russische verdienvermogen, het beperken van toegang tot het internationale betalingsverkeer en het tegengaan van omzeiling via derde landen. In het nieuwsbericht wordt verwezen naar het aankopen van staatsobligaties in Rusland tussen 2014 en 2022. Dit was voorafgaand aan de grootschalige Russische invasie van Oekraïne in 2022. De sanctieregelgeving die in de periode tussen 2014 en 2022 gold, bood meer ruimte voor zaken doen in Rusland door financiële instellingen dan op dit moment het geval is. Het kabinet neemt eventuele signalen over sanctieschending uiterst serieus. Het is echter aan onafhankelijk handhavende autoriteiten om onderzoek te doen naar eventuele overtredingen van sanctieregelgeving. Het kabinet doet geen uitspraken over individuele gevallen.</text:p>
      <text:p text:style-name="ifm_p_mt.3.76mm_ifm">Vraag 2</text:p>
      <text:p text:style-name="ifm_p_ifm">Bent u bereid tot het nemen van maatregelen tegen ING vanwege dit nieuwsbericht? Zo nee, waarom niet?</text:p>
      <text:p text:style-name="ifm_p_mt.3.76mm_ifm">Antwoord 2</text:p>
      <text:p text:style-name="ifm_p_ifm">Zoals ook aangegeven bij het antwoord op vraag 1 golden er destijds andere sanctiemaatregelen dan op dit moment. Mocht er sprake zijn van een overtreding van de destijds geldende sanctieregelgeving, dan is het aan de betreffende bevoegde autoriteit om onderzoek te doen en eventueel over te gaan tot vervolging.</text:p>
      <text:p text:style-name="ifm_p_mt.3.76mm_ifm">Vraag 3</text:p>
      <text:p text:style-name="ifm_p_ifm">Bent u bekend met andere banken die de Russische oorlogsmachine gefinancierd hebben sinds 2014? Zo nee, bent u bereid tot het doen van onderzoek?</text:p>
      <text:p text:style-name="ifm_p_mt.3.76mm_ifm">Antwoord 3</text:p>
      <text:p text:style-name="ifm_p_ifm">Het kabinet veroordeelt de Russische agressie tegen Oekraïne ten stelligste en moedigt bedrijven aan ervoor te kiezen om vanwege de oorlog in Oekraïne niet langer actief te willen zijn op de Russische markt. Het kabinet wijst bedrijven actief op de risico’s van zaken doen in Rusland. Op dit moment is het binnen de geldende sanctieregeling nog mogelijk voor (dochter)bedrijven van Europese banken om in Rusland actief te zijn.</text:p>
      <text:p text:style-name="ifm_p_ifm">Mocht er sprake zijn van een mogelijke overtreding van sanctieregelgeving, dan is het aan betreffende bevoegde autoriteit om onderzoek te doen en eventueel over te gaan tot vervolging.</text:p>
      <text:p text:style-name="ifm_p_mt.3.76mm_ifm">Vraag 4</text:p>
      <text:p text:style-name="ifm_p_ifm">Welke landen die oorlogsmisdaden begaan worden nog meer gefinancierd door Nederlandse banken</text:p>
      <text:p text:style-name="ifm_p_mt.3.76mm_ifm">Antwoord 4</text:p>
      <text:p text:style-name="ifm_p_ifm">Nederlandse banken zijn wereldwijd actief. In het geval dat banken toch zaken doen met of actief zijn in landen waar sancties gelden, is het essentieel dat zij zich aan de sanctieregelgeving houden, bijvoorbeeld door geen betalingen te faciliteren aan gesanctioneerde personen en entiteiten. Mocht er sprake zijn van een mogelijke overtreding van sanctieregelgeving, dan is het aan de bevoegde autoriteit onderzoek te doen en eventueel over te gaan tot vervolging.</text:p>
      <text:p text:style-name="ifm_p_mt.3.76mm_ifm">Vraag 5</text:p>
      <text:p text:style-name="ifm_p_ifm">Welke stappen gaat u zetten om ervoor te zorgen dat Nederlandse banken definitief stoppen met het financieren van foute regimes?</text:p>
      <text:p text:style-name="ifm_p_mt.3.76mm_ifm">Antwoord 5</text:p>
      <text:p text:style-name="ifm_p_ifm">In VN- en EU-verband worden internationale sancties opgelegd met als doel de bescherming van de internationale veiligheid, mensenrechten, de naleving van het internationaal recht, de democratie en de rechtsstaat. Naleving van deze sancties maakt deel uit van de bedrijfsvoering die door banken wordt uitgevoerd. Op het inrichten van de bedrijfsvoering wordt toezicht gehouden door De Nederlandsche Bank.</text:p>
      <text:p text:style-name="ifm_p_ifm">Sinds de intensivering van de sancties tegen Rusland na de inval in Oekraïne geldt dat diverse Europese banken hun activiteiten hebben afgeschaald of bezig zijn om zich helemaal terug te trekken uit Rusland.</text:p>
      <text:p text:style-name="ifm_p_ifm">Het kabinet verwacht daarnaast van Nederlandse bedrijven, waaronder financiële instellingen, dat zij handelen conform de internationale standaarden voor internationaal maatschappelijk verantwoord ondernemen: de OESO-richtlijnen voor multinationale ondernemingen inzake maatschappelijk verantwoord ondernemen (OESO-richtlijnen) en de <text:span text:style-name="ifm_span_font.italic_ifm">United Nations Guiding Principles on Business and Human Rights (UNGP’s</text:span>). Conform deze internationale standaarden worden bedrijven geacht risico’s voor mens en milieu in de waardeketen, zoals het risico op betrokkenheid bij oorlogsmisdaden, te identificeren en aan te pakken. Ook verwacht het kabinet dat financiële instellingen, afhankelijk van de mate van betrokkenheid bij de schade, bijdragen aan herstel of hun invloed aanwenden om nadelige gevolgen te beperken. Het kabinet moedigt financiële instellingen aan om kritisch naar hun huidige beleid te kijken en om te bezien of zij hier verbeteringen in kunnen doorvoeren. Hoe financiële instellingen invulling geven aan deze internationale richtlijnen en in welke bedrijven zij wel of niet investeren is aan henzelf.</text:p>
      <text:p text:style-name="ifm_p_mt.3.76mm_ifm">Vraag 6</text:p>
      <text:p text:style-name="ifm_p_ifm">Is ING doorgegaan met het financieren van de Russische staat na de illegale inval in Oekraïne in februari 2022?</text:p>
      <text:p text:style-name="ifm_p_mt.3.76mm_ifm">Antwoord 6</text:p>
      <text:p text:style-name="ifm_p_ifm">Het kabinet gaat omwille van bedrijfsvertrouwelijkheid niet in op de investeringen van individuele bedrijven. Zoals bekend uit publieke informatie bouwt ING momenteel activiteiten in Rusland af.</text:p>
      <text:p text:style-name="ifm_p_mt.3.76mm_ifm">Vraag 7</text:p>
      <text:p text:style-name="ifm_p_ifm">Frustreert het u ook dat het sanctiebeleid ten aanzien van Rusland voor de zoveelste keer steken laat vallen? Zo ja, wat gaat u hieraan doen? Zo nee, waarom niet?</text:p>
      <text:p text:style-name="ifm_p_mt.3.76mm_ifm">Antwoord 7</text:p>
      <text:p text:style-name="ifm_p_ifm">Nee, integendeel. Dit is een voorbeeld waarbij sanctiemaatregelen effectief zijn ingezet om de mogelijkheden voor Rusland om de oorlog te financieren te beperken. Zoals ook aangegeven in de beantwoording op schriftelijke vragen van 30 september jl. herkent het kabinet zich niet in het beeld dat het sanctiebeleid faalt.<text:note text:id="ID-415-d41e150" text:note-class="footnote"><text:note-citation text:label="2 ">2</text:note-citation><text:note-body><text:p text:style-name="ifm_p_font.normal_size.6.93pt_mt..5mm_indent.-0.1161in_mleft.0.1161in_ifm">Kamerstuk 2025Z16422, 2025–2026.</text:p></text:note-body></text:note></text:p>
      <text:p text:style-name="ifm_p_mt.3.76mm_ifm">Vraag 8</text:p>
      <text:p text:style-name="ifm_p_ifm">Op welke manier wilt u de Kamer meer mogelijkheden geven om het sanctiebeleid te controleren?</text:p>
      <text:p text:style-name="ifm_p_mt.3.76mm_ifm">Antwoord 8</text:p>
      <text:p text:style-name="ifm_p_ifm">Zoals ook aangegeven in de beantwoording op de schriftelijke vragen van 30 september jl. informeert het kabinet de Kamer regelmatig over relevante algemene ontwikkelingen ten aanzien van sanctienaleving, zoals handhaving, toezicht, wetgeving en uitvoering daarvan.<text:note text:id="ID-415-d41e170" text:note-class="footnote"><text:note-citation text:label="3 ">3</text:note-citation><text:note-body><text:p text:style-name="ifm_p_font.normal_size.6.93pt_mt..5mm_indent.-0.1161in_mleft.0.1161in_ifm">Kamerstuk 2025Z16422, 2025–2026.</text:p></text:note-body></text:note></text:p>
      <text:p text:style-name="ifm_p_mt.3.76mm_ifm">Vraag 9</text:p>
      <text:p text:style-name="ifm_p_ifm">Hoe staat het met het wetsvoorstel internationale sanctiemaatregelen?</text:p>
      <text:p text:style-name="ifm_p_mt.3.76mm_ifm">Antwoord 9</text:p>
      <text:p text:style-name="ifm_p_ifm">Het Wetsvoorstel Internationale Sanctiemaatregelen (Wis) ligt momenteel ter advisering bij de afdeling advisering van de Raad van State. De verwachting is dat Raad van State aan het einde van dit jaar met een advies komt. Na verwerking van eventuele door Raad van State geadviseerde wijzigingen zal het kabinet vervolgens het voorstel aan uw Kamer aanbieden. De tweede tranche van de Wis, die het sanctiewettoezicht op de bedrijfsvoering van o.a. de financiële sector moderniseert, wordt naar verwachting eind dit jaar ter internetconsultatie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ING de Russische staat met honderden miljoenen financierde</dc:title>
    <meta:user-defined meta:name="OVERHEIDop.ParlID/DC.identifier">ah-tk-20252026-415</meta:user-defined>
    <meta:user-defined meta:name="OVERHEIDop.configuratie">https://repository.officiele-overheidspublicaties.nl/MasterConfiguraties/MC-OEP-KamervragenAanhangsel-Web/1.9/xml/MC-OEP-KamervragenAanhangsel-Web.xml</meta:user-defined>
    <meta:user-defined meta:name="OVERHEIDop.vraagnummer">2025Z19336</meta:user-defined>
    <meta:user-defined meta:name="OVERHEIDop.aanhangselNummer">415</meta:user-defined>
    <meta:user-defined meta:name="OVERHEIDop.ontvanger">D.M. van Weel</meta:user-defined>
    <meta:user-defined meta:name="DCTERMS.W3CDTF/OVERHEIDop.datumOntvangst">2025-11-18</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8</meta:user-defined>
    <meta:user-defined meta:name="DC.title">Antwoord op vragen van het lid Dobbe over het bericht dat ING de Russische staat met honderden miljoenen financierde</meta:user-defined>
    <meta:user-defined meta:name="DCTERMS.W3CDTF/DCTERMS.available">2025-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
  </office:meta>
</office:document-meta>
</file>