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Ceder</text:span> (ChristenUnie) aan de Staatssecretaris van Volksgezondheid, Welzijn en Sport over <text:span text:style-name="ifm_span_font.italic_ifm">het rapport «Behoeften en ondersteuning van mantelzorgers op Bonaire» van Stichting Mantelzorg Bonaire</text:span> (ingezonden 28 oktober 2025).</text:p>
      <text:p text:style-name="ifm_p_font.roman_mt.3.76mm_ifm">Mededeling van Staatssecretaris <text:span text:style-name="ifm_span_font.bold_ifm">Tielen</text:span> (Volksgezondheid, Welzijn en Sport) (ontvangen 18 november 2025).</text:p>
      <text:p text:style-name="ifm_p_mt.3.76mm_ifm">Vraag 1</text:p>
      <text:p text:style-name="ifm_p_ifm">Bent u bekend met het rapport «Behoeften en ondersteuning van mantelzorgers op Bonaire» van Stichting Mantelzorg Bonaire?</text:p>
      <text:p text:style-name="ifm_p_mt.3.76mm_ifm">Vraag 2</text:p>
      <text:p text:style-name="ifm_p_ifm">Wat is uw reactie op de resultaten van het onderzoek onder mantelzorgers op Bonaire, namelijk die van structurele overbelasting, bureaucratische knelpunten en een gebrek aan passende ondersteuning van mantelzorgers?</text:p>
      <text:p text:style-name="ifm_p_mt.3.76mm_ifm">Vraag 3</text:p>
      <text:p text:style-name="ifm_p_ifm">Welk beleid voert u momenteel om mantelzorgers op Bonaire te ondersteunen? Welke wettelijke taken heeft het Rijk om mantelzorgers op Bonaire, Sint Eustatius en Saba te ondersteunen?</text:p>
      <text:p text:style-name="ifm_p_mt.3.76mm_ifm">Vraag 4</text:p>
      <text:p text:style-name="ifm_p_ifm">Welke aanknopingspunten vindt u in het rapport om het mantelzorgbeleid op Bonaire te intensiveren? Hoe ziet u daarin de verschillende verantwoordelijkheden van het Rijk en de gemeente Bonaire?</text:p>
      <text:p text:style-name="ifm_p_mt.3.76mm_ifm">Vraag 5</text:p>
      <text:p text:style-name="ifm_p_ifm">Welke mogelijkheden ziet u om de gemeente Bonaire en de Stichting Mantelzorg Bonaire extra te ondersteunen, gezien de bijzondere situatie van Bonaire als het gaat om de leeftijdsopbouw en sociaaleconomische status van de bevolking? Is het mogelijk om een intensiveringspilot van de inzet te starten op Bonaire, zodat dit bij succes eventueel uitgerold kan worden naar alle BES-eilanden?</text:p>
      <text:h text:style-name="ifm_p_font.bold_mt.5.08mm_page.keep-with-next_ifm" text:outline-level="2">Mededeling</text:h>
      <text:p text:style-name="ifm_p_mt.4.23mm_ifm">De vragen van het lid Ceder (CU) over het rapport «Behoeften en ondersteuning van mantelzorgers op Bonaire» van Stichting Mantelzorg Bonaire (2025Z19268) kunnen tot mijn spijt niet binnen de gebruikelijke termijn worden beantwoord.</text:p>
      <text:p text:style-name="ifm_p_ifm">De reden van het uitstel is dat (lokal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rapport ‘Behoeften en ondersteuning van mantelzorgers op Bonaire’ van Stichting Mantelzorg Bonaire</dc:title>
    <meta:user-defined meta:name="OVERHEIDop.ParlID/DC.identifier">ah-tk-20252026-413</meta:user-defined>
    <meta:user-defined meta:name="OVERHEIDop.configuratie">https://repository.officiele-overheidspublicaties.nl/MasterConfiguraties/MC-OEP-KamervragenAanhangsel-Web/1.9/xml/MC-OEP-KamervragenAanhangsel-Web.xml</meta:user-defined>
    <meta:user-defined meta:name="OVERHEIDop.vraagnummer">2025Z19268</meta:user-defined>
    <meta:user-defined meta:name="OVERHEIDop.aanhangselNummer">413</meta:user-defined>
    <meta:user-defined meta:name="OVERHEIDop.ontvanger">J.Z.C.M. Tielen</meta:user-defined>
    <meta:user-defined meta:name="DCTERMS.W3CDTF/OVERHEIDop.datumOntvangst">2025-11-18</meta:user-defined>
    <meta:user-defined meta:name="OVERHEIDop.AanhangselTypen/DC.type">Mededeling</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8</meta:user-defined>
    <meta:user-defined meta:name="DC.title">Uitstel beantwoording vragen van het lid Ceder over het rapport ‘Behoeften en ondersteuning van mantelzorgers op Bonaire’ van Stichting Mantelzorg Bonaire</meta:user-defined>
    <meta:user-defined meta:name="DCTERMS.W3CDTF/DCTERMS.available">2025-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