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het lid <text:span text:style-name="ifm_span_font.bold_ifm">Welzijn</text:span> (Nieuw Sociaal Contract) aan de Staatssecretaris van Sociale Zaken en Werkgelegenheid over <text:span text:style-name="ifm_span_font.italic_ifm">het artikel «Noodpakket vaak te duur voor mensen in armoede, ze hebben die spullen nu al dagelijks nodig» van 17 oktober 2025</text:span> (ingezonden 20 oktober 2025).</text:p>
      <text:p text:style-name="ifm_p_font.roman_mt.3.76mm_ifm">Mededeling van Staatssecretaris <text:span text:style-name="ifm_span_font.bold_ifm">Nobel</text:span> (Sociale Zaken en Werkgelegenheid) (ontvangen 13 november 2025)</text:p>
      <text:p text:style-name="ifm_p_mt.3.76mm_ifm">Vraag 1</text:p>
      <text:p text:style-name="ifm_p_ifm">Vindt u het rechtvaardig dat het huidige beleid ervan uitgaat dat iedereen financieel in staat is om een noodpakket aan te schaffen?<text:note text:id="ID-2025Z19115-d41e51" text:note-class="footnote"><text:note-citation text:label="1 ">1</text:note-citation><text:note-body><text:p text:style-name="ifm_p_font.normal_size.6.93pt_mt..5mm_indent.-0.1161in_mleft.0.1161in_ifm">Trouw, 17 oktober 2025, «Noodpakket vaak te duur voor mensen in armoede: «Ze hebben die spullen nú al dagelijks nodig»» (https://www.trouw.nl/binnenland/noodpakket-vaak-te-duur-voor-mensen-in-armoede-ze-hebben-die-spullen-nu-al-dagelijks-nodig~bf503b9a/).</text:p></text:note-body></text:note></text:p>
      <text:p text:style-name="ifm_p_mt.3.76mm_ifm">Vraag 2</text:p>
      <text:p text:style-name="ifm_p_ifm">Erkent u dat mensen met lage inkomens of schulden vaak al moeite hebben om aan hun dagelijkse basisbehoeften te voldoen, en dat het advies om een noodpakket samen te stellen voor hen onhaalbaar is?</text:p>
      <text:p text:style-name="ifm_p_mt.3.76mm_ifm">Vraag 3</text:p>
      <text:p text:style-name="ifm_p_ifm">Bent u bereid te onderzoeken of het mogelijk is dat de overheid (gedeeltelijk) voorziet in noodpakketten voor huishoudens met een laag inkomen?</text:p>
      <text:p text:style-name="ifm_p_mt.3.76mm_ifm">Vraag 4</text:p>
      <text:p text:style-name="ifm_p_ifm">Hoe voorkomt u dat beleid over «zelfredzaamheid» onbedoeld leidt tot extra druk of stigmatisering van mensen die in armoede leven?</text:p>
      <text:p text:style-name="ifm_p_mt.3.76mm_ifm">Vraag 5</text:p>
      <text:p text:style-name="ifm_p_ifm">Acht u het realistisch dat mensen in armoede naast hun dagelijkse lasten ook middelen kunnen reserveren voor noodvoorbereiding?</text:p>
      <text:p text:style-name="ifm_p_mt.3.76mm_ifm">Vraag 6</text:p>
      <text:p text:style-name="ifm_p_ifm">Welke alternatieven ziet u om de weerbaarheid van kwetsbare huishoudens te vergroten zonder dat dit extra financiële lasten met zich meebrengt?</text:p>
      <text:p text:style-name="ifm_p_mt.3.76mm_ifm">Vraag 7</text:p>
      <text:p text:style-name="ifm_p_ifm">Waar ligt volgens u de prioriteit: in het stimuleren van individuele noodpakketten of in het structureel versterken van bestaanszekerheid zodat mensen überhaupt de ruimte hebben om zich voor te bereiden op noodsituaties?</text:p>
      <text:p text:style-name="ifm_p_mt.3.76mm_ifm">Vraag 8</text:p>
      <text:p text:style-name="ifm_p_ifm">Welke rol ziet u voor maatschappelijke organisaties, lokale initiatieven en gemeenten in het ondersteunen van huishoudens met lage inkomens bij noodvoorbereiding?</text:p>
      <text:p text:style-name="ifm_p_mt.3.76mm_ifm">Vraag 9</text:p>
      <text:p text:style-name="ifm_p_ifm">In de Strategische Evaluatie Agenda (SEA) van uw ministerie is voor het jaar 2026 een periodieke rapportage voor het thema armoede en schulden geagendeerd, bent u bereid om bij deze evaluatie ook het noodpakket voor mensen in armoede en schulden te betrekken?</text:p>
      <text:p text:style-name="ifm_p_mt.3.76mm_ifm">Vraag 10</text:p>
      <text:p text:style-name="ifm_p_ifm">Hoe meet u of beleid rond weerbaarheid daadwerkelijk effect heeft bij de meest kwetsbare groepen in de samenleving?</text:p>
      <text:p text:style-name="ifm_p_mt.3.76mm_ifm">Vraag 11</text:p>
      <text:p text:style-name="ifm_p_ifm">Kunt u deze vragen één voor één beantwoorden?</text:p>
      <text:h text:style-name="ifm_p_font.bold_mt.5.08mm_page.keep-with-next_ifm" text:outline-level="2">Mededeling</text:h>
      <text:p text:style-name="ifm_p_mt.4.23mm_ifm">Helaas lukt het mij niet de Kamervragen van het lid Welzijn (NSC) over het artikel «Noodpakket vaak te duur voor mensen in armoede, ze hebben die spullen nu al dagelijks nodig» (2025Z19115) binnen de gestelde termijn van drie weken te beantwoorden aangezien interdepartementale afstemming vereist is. Dit proces vergt meer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lzijn over het artikel 'Noodpakket vaak te duur voor mensen in armoede, ze hebben die spullen nu al dagelijks nodig'</dc:title>
    <meta:user-defined meta:name="OVERHEIDop.ParlID/DC.identifier">ah-tk-20252026-398</meta:user-defined>
    <meta:user-defined meta:name="OVERHEIDop.configuratie">https://repository.officiele-overheidspublicaties.nl/MasterConfiguraties/MC-OEP-KamervragenAanhangsel-Web/1.9/xml/MC-OEP-KamervragenAanhangsel-Web.xml</meta:user-defined>
    <meta:user-defined meta:name="OVERHEIDop.vraagnummer">2025Z19115</meta:user-defined>
    <meta:user-defined meta:name="OVERHEIDop.aanhangselNummer">398</meta:user-defined>
    <meta:user-defined meta:name="OVERHEIDop.ontvanger">J.N.J. Nobel</meta:user-defined>
    <meta:user-defined meta:name="DCTERMS.W3CDTF/OVERHEIDop.datumOntvangst">2025-11-13</meta:user-defined>
    <meta:user-defined meta:name="OVERHEIDop.AanhangselTypen/DC.type">Mededeling</meta:user-defined>
    <meta:user-defined meta:name="OVERHEIDop.indiener">R.M. 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3</meta:user-defined>
    <meta:user-defined meta:name="DC.title">Uitstel beantwoording vragen van het lid Welzijn over het artikel 'Noodpakket vaak te duur voor mensen in armoede, ze hebben die spullen nu al dagelijks nodig'</meta:user-defined>
    <meta:user-defined meta:name="DCTERMS.W3CDTF/DCTERMS.available">2025-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