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Kostić</text:span> (PvdD) aan de Staatssecretaris van Landbouw, Visserij, Voedselzekerheid en Natuur, de Minister van Buitenlandse Zaken en de Staatssecretaris van Volksgezondheid, Welzijn en Sport over <text:span text:style-name="ifm_span_font.italic_ifm">het massaal doden van straathonden in Marokko voor het WK voetbal</text:span> (ingezonden 9 oktober 2025).</text:p>
      <text:p text:style-name="ifm_p_font.roman_mt.3.76mm_ifm">Antwoord van Staatssecretaris <text:span text:style-name="ifm_span_font.bold_ifm">Rummenie</text:span> (Landbouw, Visserij, Voedselzekerheid en Natuur) en van Minister <text:span text:style-name="ifm_span_font.bold_ifm">van Weel</text:span> (Buitenlandse Zaken) (ontvangen 11 november 2025)</text:p>
      <text:p text:style-name="ifm_p_mt.3.76mm_ifm">Vraag 1</text:p>
      <text:p text:style-name="ifm_p_ifm">Heeft u kennisgenomen van het bericht «Door het WK voetbal van 2030 zijn de straathonden van Marokko nu al vogelvrij»?<text:note text:id="ID-2025Z18841-d41e46" text:note-class="footnote"><text:note-citation text:label="1 ">1</text:note-citation><text:note-body><text:p text:style-name="ifm_p_font.normal_size.6.93pt_mt..5mm_indent.-0.1161in_mleft.0.1161in_ifm">NRC, 19 september 2025, «Door het WK voetbal van 2030 zijn de straathonden van Marokko nu al vogelvrij» (https://www.nrc.nl/nieuws/2025/09/19/door-het-wk-voetbal-van-2030-zijn-de-straathonden-van-marokko-nu-al-vogelvrij-a4905707)</text:p></text:note-body></text:note></text:p>
      <text:p text:style-name="ifm_p_mt.3.76mm_ifm">Antwoord 1</text:p>
      <text:p text:style-name="ifm_p_ifm">Ja, het kabinet heeft kennisgenomen van het krantenartikel waar u op doelt.</text:p>
      <text:p text:style-name="ifm_p_mt.3.76mm_ifm">Vraag 2</text:p>
      <text:p text:style-name="ifm_p_ifm">Was u ermee bekend dat straathonden in Marokko massaal worden gedood voor het WK voetbal, onder andere door vergiftiging via voedsel of injecties, door doodschieten, doodknuppelen, verbranden of dumpen in massagraven, soms zelfs nog levend?<text:note text:id="ID-2025Z18841-d41e58" text:note-class="footnote"><text:note-citation text:label="2 ">2</text:note-citation><text:note-body><text:p text:style-name="ifm_p_font.normal_size.6.93pt_mt..5mm_indent.-0.1161in_mleft.0.1161in_ifm">Youtube.com, 21 maart 2025, «Dogs &amp; Cats Shot, Poisoned, Burnt Alive for FIFA World Cup in Morocco» (https://www.youtube.com/watch?app=desktop&amp;v=tazUcBDI2o0)</text:p></text:note-body></text:note></text:p>
      <text:p text:style-name="ifm_p_mt.3.76mm_ifm">Antwoord 2</text:p>
      <text:p text:style-name="ifm_p_ifm">Het kabinet heeft dit gelezen in de berichtgeving van de NRC.</text:p>
      <text:p text:style-name="ifm_p_mt.3.76mm_ifm">Vraag 3</text:p>
      <text:p text:style-name="ifm_p_ifm">Wat ging er door u heen toen u las dat honden bloedend worden achtergelaten, «spartelend en schreeuwen van de pijn, waarna ze wegrotten in de brandende zon»?</text:p>
      <text:p text:style-name="ifm_p_mt.3.76mm_ifm">Antwoord 3</text:p>
      <text:p text:style-name="ifm_p_ifm">Uiteraard vindt het kabinet dat moet worden voorkomen dat dieren gewond raken en pijn lijden.</text:p>
      <text:p text:style-name="ifm_p_mt.3.76mm_ifm">Vraag 4</text:p>
      <text:p text:style-name="ifm_p_ifm">Heeft u ervan kennisgenomen dat dierenorganisaties alternatieve hulp hebben aangeboden, zoals sterilisatie en vaccinatie, maar dat dit wordt geweigerd door de Marokkaanse regering? Wat vindt u hiervan?</text:p>
      <text:p text:style-name="ifm_p_mt.3.76mm_ifm">Antwoord 4</text:p>
      <text:p text:style-name="ifm_p_ifm">Het staat voorop dat het kabinet vindt dat waar mogelijk diervriendelijke oplossingen moeten worden gezocht voor zwerfdieren. De behandeling van zwerfdieren in Marokko betreft een interne Marokkaanse aangelegenheid. Het kabinet heeft begrepen dat de Marokkaanse autoriteiten vasthouden aan het officiële beleid van vangen-steriliseren-vaccineren en terugzetten.</text:p>
      <text:p text:style-name="ifm_p_mt.3.76mm_ifm">Vraag 5</text:p>
      <text:p text:style-name="ifm_p_ifm">Heeft u gezien dat de Marokkaanse regering in plaats daarvan werkt aan een nieuwe wet die het strafbaar maakt om voedsel, onderdak of zorg te bieden aan straathonden? Deelt u de mening dat dit volledig ingaat tegen de intrinsieke waarde van dieren? Zo nee, waarom niet?<text:note text:id="ID-2025Z18841-d41e81" text:note-class="footnote"><text:note-citation text:label="3 ">3</text:note-citation><text:note-body><text:p text:style-name="ifm_p_font.normal_size.6.93pt_mt..5mm_indent.-0.1161in_mleft.0.1161in_ifm">Network for Animals, «Criminalizing compassion: Morocco’s new draft law threatens animal welfare workers with jail time for feeding vulnerable dogs and cats» (https://networkforanimals.org/iawpc-morocco-dogs-press-release/)</text:p></text:note-body></text:note></text:p>
      <text:p text:style-name="ifm_p_mt.3.76mm_ifm">Antwoord 5</text:p>
      <text:p text:style-name="ifm_p_ifm">Als dat inderdaad het geval is dan zou dat haaks staan op de intrinsieke waarde van dieren zoals we die in Nederland kennen.</text:p>
      <text:p text:style-name="ifm_p_mt.3.76mm_ifm">Vraag 6</text:p>
      <text:p text:style-name="ifm_p_ifm">Onderschrijft u de conclusie van de World Organisation for Animal Health dat het op grote schaal doden van honden ineffectief is en mogelijk zelfs contraproductief, hetgeen bovendien is bevestigd door de Eurocommissaris voor dierenwelzijn?<text:note text:id="ID-2025Z18841-d41e93" text:note-class="footnote"><text:note-citation text:label="4 ">4</text:note-citation><text:note-body><text:p text:style-name="ifm_p_font.normal_size.6.93pt_mt..5mm_indent.-0.1161in_mleft.0.1161in_ifm">World Organisation for Animal Health, Terrestrial Code, Chapter 7.7. «Dog Population Management» (https://www.woah.org/fileadmin/Home/eng/Health_standards/tahc/current/chapitre_aw_stray_dog.pdf)</text:p></text:note-body></text:note><text:span text:style-name="ifm_span_font.superscript_ifm">,</text:span>
         <text:note text:id="ID-2025Z18841-d41e100" text:note-class="footnote"><text:note-citation text:label="5 ">5</text:note-citation><text:note-body><text:p text:style-name="ifm_p_font.normal_size.6.93pt_mt..5mm_indent.-0.1161in_mleft.0.1161in_ifm">European Parliament, 22 juli 2025, Answer given by Mr Várhelyi on behalf of the European Commission (https://www.europarl.europa.eu/doceo/document/E-10-2025-002037-ASW_EN.html#def1)</text:p></text:note-body></text:note></text:p>
      <text:p text:style-name="ifm_p_mt.3.76mm_ifm">Antwoord 6</text:p>
      <text:p text:style-name="ifm_p_ifm">Het op grote schaal ruimen van zwerfhonden kan inderdaad de prevalentie van rabiës/hondsdolheid in de hand werken, omdat het de vaccinatiegraad kan verlagen (doordat gevaccineerde dieren uit de populatie verdwijnen). De WOAH stelt ook dat euthanasie als enige maatregel geen effect heeft, maar dat de zwerfhondenproblematiek alleen kan worden aangepakt door een combinatie van maatregelen gericht op het borgen van diergezondheid, – welzijn en verantwoord houderschap. Het kabinet onderschrijft deze aanpak. Zoals ook aangegeven in de beantwoording van Kamervragen over straathonden in Turkije (Kamerstuk 2024Z12225) heeft deze gecombineerde aanpak er (waarschijnlijk) toe geleid dat Nederland momenteel vrij is van zwerfhonden.</text:p>
      <text:p text:style-name="ifm_p_mt.3.76mm_ifm">Vraag 7</text:p>
      <text:p text:style-name="ifm_p_ifm">Bent u bereid om hierover op korte termijn met Marokko, bilateraal of in Europese Unie (EU)-verband, in gesprek te gaan en daarbij het doden van straathonden nadrukkelijk ter discussie te stellen? Zo nee, waarom niet?</text:p>
      <text:p text:style-name="ifm_p_mt.3.76mm_ifm">Antwoord 7</text:p>
      <text:p text:style-name="ifm_p_ifm">Het betreft hier een interne Marokkaanse aangelegenheid. Het kabinet werd geïnformeerd dat in Marokko onlangs nationale wetgeving werd aangenomen rondom de behandeling en opvang van zwerfhonden en dat er o.a. plannen zouden zijn om vóór het einde van 2025 het aantal opvangcentra voor zwerfhonden uit te breiden.</text:p>
      <text:p text:style-name="ifm_p_mt.3.76mm_ifm">Vraag 8</text:p>
      <text:p text:style-name="ifm_p_ifm">Bent u bereid om bij de Marokkaanse regering onder de aandacht te brengen hoe de Nederlandse zorgplicht voor dieren is ingericht en daarbij duidelijk te maken dat deze aanpak juist leidt tot minder problemen met straatdieren dan het massaal doden van honden en het criminaliseren van hulp aan deze dieren? Zo nee, waarom niet?</text:p>
      <text:p text:style-name="ifm_p_mt.3.76mm_ifm">Antwoord 8</text:p>
      <text:p text:style-name="ifm_p_ifm">De indruk bestaat bij het kabinet dat de Marokkaanse autoriteiten reeds bekend zijn met de diverse methoden om de overlast van zwerfhonden aan te pakken, waaronder diervriendelijker methoden. Daarnaast is het feit dat Nederland momenteel vrij is van zwerfhonden lastig terug te leiden naar een enkele maatregel als de zorgplicht. Zoals aangegeven bij Vraag 6 is dit waarschijnlijk het gevolg van een combinatie van maatregelen.</text:p>
      <text:p text:style-name="ifm_p_mt.3.76mm_ifm">Vraag 9</text:p>
      <text:p text:style-name="ifm_p_ifm">Kunt u deze vragen één voor één en binnen de daarvoor gestelde termijn beantwoorden?</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massaal doden van straathonden in Marokko voor het WK- voetbal</dc:title>
    <meta:user-defined meta:name="OVERHEIDop.ParlID/DC.identifier">ah-tk-20252026-387</meta:user-defined>
    <meta:user-defined meta:name="OVERHEIDop.configuratie">https://repository.officiele-overheidspublicaties.nl/MasterConfiguraties/MC-OEP-KamervragenAanhangsel-Web/1.9/xml/MC-OEP-KamervragenAanhangsel-Web.xml</meta:user-defined>
    <meta:user-defined meta:name="OVERHEIDop.vraagnummer">2025Z18841</meta:user-defined>
    <meta:user-defined meta:name="OVERHEIDop.aanhangselNummer">387</meta:user-defined>
    <meta:user-defined meta:name="OVERHEIDop.ontvanger">D.M. van Weel</meta:user-defined>
    <meta:user-defined meta:name="OVERHEIDop.ontvanger">J.F. Rummenie</meta:user-defined>
    <meta:user-defined meta:name="DCTERMS.W3CDTF/OVERHEIDop.datumOntvangst">2025-11-11</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Kostic over het massaal doden van straathonden in Marokko voor het WK- voetbal</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