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text:p>
      <text:p text:style-name="ifm_p_font.roman_mt.3.76mm_ifm">Vragen van het lid <text:span text:style-name="ifm_span_font.bold_ifm">Piri</text:span> (GroenLinks-PvdA) aan de Minister van Buitenlandse Zaken over <text:span text:style-name="ifm_span_font.italic_ifm">de drone-aanvallen op de Gaza Sumud Flotilla</text:span> (ingezonden 25 september 2025).</text:p>
      <text:p text:style-name="ifm_p_font.roman_mt.3.76mm_ifm">Antwoord van Minister <text:span text:style-name="ifm_span_font.bold_ifm">Van Weel</text:span> (Buitenlandse Zaken) (ontvangen 11 november 2025).</text:p>
      <text:p text:style-name="ifm_p_mt.3.76mm_ifm">Vraag 1</text:p>
      <text:p text:style-name="ifm_p_ifm">Bent u op de hoogte van het feit dat de Gaza Sumud Flotilla meerdere keren is aangevallen met drones?</text:p>
      <text:p text:style-name="ifm_p_mt.3.76mm_ifm">Antwoord 1</text:p>
      <text:p text:style-name="ifm_p_ifm">Ja, het kabinet is bekend met de berichtgeving over drone-aanvallen op de Gaza Sumud Flotilla.</text:p>
      <text:p text:style-name="ifm_p_mt.3.76mm_ifm">Vraag 2</text:p>
      <text:p text:style-name="ifm_p_ifm">Bent u bereid dit onmiddellijk te veroordelen en uw Israëlische ambtsgenoot hierop aan te spreken? Zo nee, waarom niet?</text:p>
      <text:p text:style-name="ifm_p_mt.3.76mm_ifm">Antwoord 2</text:p>
      <text:p text:style-name="ifm_p_ifm">Het kabinet heeft geen eigenstandige informatie over de precieze aard en toedracht van de gerapporteerde aanvallen. Daarom kan het kabinet daar op dit moment geen verdere uitspraken over doen of conclusies aan verbinden.</text:p>
      <text:p text:style-name="ifm_p_ifm">In algemene zin heeft het kabinet Israël meermaals opgeroepen geen geweld te gebruiken tegen de schepen en opvarenden van de Flotilla en Israël op de hoogte gesteld van de aanwezigheid van Nederlanders aan boord van de schepen.</text:p>
      <text:p text:style-name="ifm_p_mt.3.76mm_ifm">Vraag 3</text:p>
      <text:p text:style-name="ifm_p_ifm">Deelt het kabinet de mening dat de Israëlische zeeblokkade van Gaza illegaal is en gebroken moet worden om humanitaire hulp te kunnen bieden aan de Palestijnen? Zo nee, waarom niet?</text:p>
      <text:p text:style-name="ifm_p_mt.3.76mm_ifm">Antwoord 3</text:p>
      <text:p text:style-name="ifm_p_ifm">Professionele en gemandateerde hulporganisaties moeten voldoende humanitaire toegang krijgen over land. Nederland blijft dit benadrukken richting de Israëlische autoriteiten.</text:p>
      <text:p text:style-name="ifm_p_ifm">Tegelijkertijd was de humanitaire hulp die de Sumud Flotilla hoopte af te leveren symbolisch van aard. Voor verlichting moeten professionele, gemandateerde hulporganisaties structurele en ongehinderde toegang krijgen voor de invoer en distributie van hulpgoederen. Inmiddels is volgens het Bureau voor de Coördinatie van Humanitaire Aangelegenheden (OCHA) van de VN de toegang voor humanitaire hulp sinds het staakt-het-vuren van 10 oktober jl. iets verbeterd. Nederland blijft aandringen om veilige en ongehinderde humanitaire toegang tot de hele Gazastrook te faciliteren.</text:p>
      <text:p text:style-name="ifm_p_mt.3.76mm_ifm">Vraag 4</text:p>
      <text:p text:style-name="ifm_p_ifm">Is het kabinet bereid om, eventueel samen met andere landen, hulp aan te bieden aan de Nederlandse staatsburgers op de vloot om hen te beschermen tegen aanvallen en een veilige doorvaart naar Gaza mogelijk te maken? Zo nee, waarom niet?</text:p>
      <text:p text:style-name="ifm_p_mt.3.76mm_ifm">Antwoord 4</text:p>
      <text:p text:style-name="ifm_p_ifm">Het kabinet heeft de Nederlandse burgers opgeroepen om niet naar de Gazastrook af te reizen. De kleurcode van het reisadvies voor de Gazastrook is rood. Dat betekent: wat uw situatie ook is, reis er niet heen. Het is er te gevaarlijk.</text:p>
      <text:p text:style-name="ifm_p_ifm">Tegelijkertijd heeft het kabinet de Israëlische autoriteiten geïnformeerd over de aanwezigheid van Nederlandse staatsburgers op schepen en Israël meermaals verzocht de veiligheid van de schepen en hun opvarenden te waarborgen. Ook heeft het kabinet Spanje en Italië, dat marineschepen nabij de Flotilla paraat had, destijds verzocht om in geval van nood ondersteuning te bieden aan Nederlandse opvarenden.</text:p>
      <text:p text:style-name="ifm_p_mt.3.76mm_ifm">Vraag 5</text:p>
      <text:p text:style-name="ifm_p_ifm">Deelt het kabinet de mening dat de Gaza Sumud Flotilla een vreedzaam initiatief is?</text:p>
      <text:p text:style-name="ifm_p_mt.3.76mm_ifm">Antwoord 5</text:p>
      <text:p text:style-name="ifm_p_ifm">Afgaande op open bronnen heeft het kabinet geen aanleiding te veronderstellen dat de Gaza Sumud Flotilla geen vreedzaam initiatief was.</text:p>
      <text:p text:style-name="ifm_p_mt.3.76mm_ifm">Vraag 6</text:p>
      <text:p text:style-name="ifm_p_ifm">Kunt u deze vragen binnen 24 uur en elk afzonderlijk beantwoorden?</text:p>
      <text:p text:style-name="ifm_p_mt.3.76mm_ifm">Antwoord 6</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de drone-aanvallen op de Gaza Sumud Flotilla</dc:title>
    <meta:user-defined meta:name="OVERHEIDop.ParlID/DC.identifier">ah-tk-20252026-380</meta:user-defined>
    <meta:user-defined meta:name="OVERHEIDop.configuratie">https://repository.officiele-overheidspublicaties.nl/MasterConfiguraties/MC-OEP-KamervragenAanhangsel-Web/1.9/xml/MC-OEP-KamervragenAanhangsel-Web.xml</meta:user-defined>
    <meta:user-defined meta:name="OVERHEIDop.vraagnummer">2025Z17856</meta:user-defined>
    <meta:user-defined meta:name="OVERHEIDop.aanhangselNummer">380</meta:user-defined>
    <meta:user-defined meta:name="OVERHEIDop.ontvanger">D.M. van Weel</meta:user-defined>
    <meta:user-defined meta:name="DCTERMS.W3CDTF/OVERHEIDop.datumOntvangst">2025-11-11</meta:user-defined>
    <meta:user-defined meta:name="OVERHEIDop.AanhangselTypen/DC.type">Antwoord</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1</meta:user-defined>
    <meta:user-defined meta:name="DC.title">Antwoord op vragen van het lid Piri over de drone-aanvallen op de Gaza Sumud Flotilla</meta:user-defined>
    <meta:user-defined meta:name="DCTERMS.W3CDTF/DCTERMS.available">2025-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