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Van Baarle</text:span> (DENK) aan de Minister van Buitenlandse Zaken over <text:span text:style-name="ifm_span_font.italic_ifm">het illegale «Israëlische» enteren van de Global Sumud Flotilla</text:span> (ingezonden 2 oktober 2025).</text:p>
      <text:p text:style-name="ifm_p_font.roman_mt.3.76mm_ifm">Antwoord van Minister <text:span text:style-name="ifm_span_font.bold_ifm">Van Weel</text:span> (Buitenlandse Zaken) (ontvangen 11 november 2025).</text:p>
      <text:p text:style-name="ifm_p_mt.3.76mm_ifm">Vraag 1</text:p>
      <text:p text:style-name="ifm_p_ifm">Bent u bekend met het feit dat de Global Sumud Flotilla aangeeft dat het «Israëlische» bezettingsleger de schepen van de Global Sumud Flotilla illegaal heeft onderschept en geënterd?</text:p>
      <text:p text:style-name="ifm_p_mt.3.76mm_ifm">Antwoord 1</text:p>
      <text:p text:style-name="ifm_p_ifm">Ja, ik ben bekend met de onderschepping van de schepen van de Global Sumud Flotilla door de Israëlische autoriteiten tussen 1 en 2 oktober jl.</text:p>
      <text:p text:style-name="ifm_p_mt.3.76mm_ifm">Vraag 2</text:p>
      <text:p text:style-name="ifm_p_ifm">Wat is uw reactie op het feit dat «Israël» hiermee de Flotilla illegaal heeft geënterd en het de moedige opvarenden onmogelijk heeft gemaakt om de illegale blokkade van Gaza te doorbreken en hulp te brengen naar de mensen in Gaza? Bent u bereid om deze daden van het «Israëlische» bezettingsleger tegen de Flotilla te veroordelen?</text:p>
      <text:p text:style-name="ifm_p_mt.3.76mm_ifm">Antwoord 2</text:p>
      <text:p text:style-name="ifm_p_ifm">Het Ministerie van Buitenlandse Zaken heeft de Israëlische autoriteiten verzocht om een onderbouwing van de juridische basis voor het Israëlische handelen naar aanleiding van de onderschepping van de schepen.</text:p>
      <text:p text:style-name="ifm_p_ifm">Ten aanzien van humanitaire hulp is het standpunt van het kabinet dat deze onmiddellijk en aanzienlijk moet worden opgeschaald en alle burgers in nood in de gehele Gazastrook moet kunnen bereiken. Professionele en gemandateerde hulporganisaties moeten voldoende humanitaire toegang krijgen over land, aangezien dit de enige manier is om humanitaire hulp te kunnen bieden op de schaal die nodig is. Nederland blijft dit benadrukken richting de Israëlische autoriteiten.</text:p>
      <text:p text:style-name="ifm_p_mt.3.76mm_ifm">Vraag 3</text:p>
      <text:p text:style-name="ifm_p_ifm">Deelt u de mening dat de daden van het bezettingsleger tegen de Flotilla in strijd zijn met het internationaal recht?</text:p>
      <text:p text:style-name="ifm_p_mt.3.76mm_ifm">Antwoord 3</text:p>
      <text:p text:style-name="ifm_p_ifm">Het kabinet is in afwachting van een onderbouwing van Israël over de rechtsbasis van de onderschepping van de schepen. Zie ook het antwoord op vraag 2.</text:p>
      <text:p text:style-name="ifm_p_mt.3.76mm_ifm">Vraag 4</text:p>
      <text:p text:style-name="ifm_p_ifm">Wat doet Nederland om ervoor te zorgen dat de opvarenden zo snel mogelijk in veiligheid worden gebracht en niet in gevangenschap van «Israël» blijven?</text:p>
      <text:p text:style-name="ifm_p_mt.3.76mm_ifm">Antwoord 4</text:p>
      <text:p text:style-name="ifm_p_ifm">Sinds de onderschepping van de schepen van de Flotilla heeft het kabinet zich op alle mogelijke niveaus ingezet voor een spoedig vertrek van alle betrokken Nederlanders uit Israël. Daarnaast heeft het Ministerie van Buitenlandse Zaken in contacten met de Israëlische autoriteiten meermaals aangedrongen op een goede behandeling van de Nederlandse deelnemers.</text:p>
      <text:p text:style-name="ifm_p_mt.3.76mm_ifm">Vraag 5</text:p>
      <text:p text:style-name="ifm_p_ifm">Bent u bereid om sancties in te stellen tegen «Israël» vanwege de onwettige daden die het «Israëlische» bezettingsleger heeft gepleegd tegen de Global Sumud Flotilla?</text:p>
      <text:p text:style-name="ifm_p_mt.3.76mm_ifm">Antwoord 5</text:p>
      <text:p text:style-name="ifm_p_ifm">Het kabinet is in afwachting van een onderbouwing van Israël over de rechtsbasis van het onderscheppen van de schepen. Het is op dit moment niet aan de orde om sancties in te stellen tegen Israël naar aanleiding van de onderschepping van de schepen van de Flotilla. Zie ook het antwoord op vraag 2 en 3.</text:p>
      <text:p text:style-name="ifm_p_mt.3.76mm_ifm">Vraag 6</text:p>
      <text:p text:style-name="ifm_p_ifm">Bent u bereid om deze vragen zo spoedig mogelijk, doch uiterlijk morgen om 12:00 te beantwoorden?</text:p>
      <text:p text:style-name="ifm_p_mt.3.76mm_ifm">Antwoord 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illegale 'Israëlische' enteren van de Global Sumud Flotilla</dc:title>
    <meta:user-defined meta:name="OVERHEIDop.ParlID/DC.identifier">ah-tk-20252026-379</meta:user-defined>
    <meta:user-defined meta:name="OVERHEIDop.configuratie">https://repository.officiele-overheidspublicaties.nl/MasterConfiguraties/MC-OEP-KamervragenAanhangsel-Web/1.9/xml/MC-OEP-KamervragenAanhangsel-Web.xml</meta:user-defined>
    <meta:user-defined meta:name="OVERHEIDop.vraagnummer">2025Z18550</meta:user-defined>
    <meta:user-defined meta:name="OVERHEIDop.aanhangselNummer">379</meta:user-defined>
    <meta:user-defined meta:name="OVERHEIDop.ontvanger">D.M. van Weel</meta:user-defined>
    <meta:user-defined meta:name="DCTERMS.W3CDTF/OVERHEIDop.datumOntvangst">2025-11-11</meta:user-defined>
    <meta:user-defined meta:name="OVERHEIDop.AanhangselTypen/DC.type">Antwoord</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het lid Van Baarle over het illegale 'Israëlische' enteren van de Global Sumud Flotilla</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