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de leden <text:span text:style-name="ifm_span_font.bold_ifm">Teunissen</text:span> (PvdD) en <text:span text:style-name="ifm_span_font.bold_ifm">Dassen</text:span> (Volt) aan de Ministers van Klimaat en Groene Groei en van Financiën over <text:span text:style-name="ifm_span_font.italic_ifm">de gelekte brief waarin Tata Steel 685 miljoen euro moet betalen vanwege trage verduurzaming</text:span> (ingezonden 26 september 2025).</text:p>
      <text:p text:style-name="ifm_p_font.roman_mt.3.76mm_ifm">Antwoord van Minister <text:span text:style-name="ifm_span_font.bold_ifm">Hermans</text:span> (Klimaat en Groene Groei) (ontvangen 10 november 2025). Zie ook Aanhangsel Handelingen, vergaderjaar 2025–2026, nr. 216.</text:p>
      <text:p text:style-name="ifm_p_mt.3.76mm_ifm">Vraag 1</text:p>
      <text:p text:style-name="ifm_p_ifm">Heeft u kennisgenomen van het bericht dat Tata Steel Nederland (TSN) de komende jaren honderden miljoenen extra kwijt zal zijn aan het kopen van emissierechten, in totaal € 685 miljoen in 2030?<text:note text:id="n1" text:note-class="footnote"><text:note-citation text:label="1 ">1</text:note-citation><text:note-body><text:p text:style-name="ifm_p_font.normal_size.6.93pt_mt..5mm_indent.-0.1161in_mleft.0.1161in_ifm">Follow the Money, 23 september 2025, <text:span text:style-name="ifm_span_font.italic_size.6.93pt_ifm">«Gelekt document: Tata Steel moet 685 miljoen euro ophoesten vanwege trage verduurzaming»</text:span>.</text:p></text:note-body></text:note></text:p>
      <text:p text:style-name="ifm_p_mt.3.76mm_ifm">Antwoord 1</text:p>
      <text:p text:style-name="ifm_p_ifm">Ja.</text:p>
      <text:p text:style-name="ifm_p_mt.3.76mm_ifm">Vraag 2</text:p>
      <text:p text:style-name="ifm_p_ifm">Erkent u dat dit geen onverwachte tegenvaller is, maar een volledig voorzienbare consequentie van de ETS-systematiek waarin de gratis rechten gebaseerd zijn op historische productievolumes? Zo nee, waarom niet?</text:p>
      <text:p text:style-name="ifm_p_mt.3.76mm_ifm">Antwoord 2</text:p>
      <text:p text:style-name="ifm_p_ifm">De hoeveelheid gratis rechten is inderdaad onder andere gebaseerd op historische productievolumes, maar bijvoorbeeld ook op de Europese benchmark en op de langere termijn ook op de implementatie van de Carbon Border Adjustment Mechanism (CBAM). Voor TSN speelt mee dat de werkzaamheden aan Hoogoven 6 begin 2024 zijn uitgelopen waardoor er minder staal is geproduceerd. Dit lagere productievolume heeft geresulteerd in minder gratis rechten. Deze consequentie was van tevoren bekend en daarom ook in de bedrijfsvoering meegenomen.</text:p>
      <text:p text:style-name="ifm_p_mt.3.76mm_ifm">Vraag 3</text:p>
      <text:p text:style-name="ifm_p_ifm">Deelt u de mening dat het doel van het ETS-systeem is om vervuilers financieel te prikkelen sneller te verduurzamen, en dat het huidige systeem in die zin «werkt» doordat TSN nu met forse kosten wordt geconfronteerd? Hoe rijmt u dit met het beleid om tegelijkertijd via subsidies de financiële prikkels van het ETS-systeem deels teniet te doen?</text:p>
      <text:p text:style-name="ifm_p_mt.3.76mm_ifm">Antwoord 3</text:p>
      <text:p text:style-name="ifm_p_ifm">Het EU ETS is een marktinstrument waarmee de Europese Unie de uitstoot van broeikasgassen kosteneffectief wil verminderen. De handel in emissierechten is de handel in emissieruimte: het recht om een bepaalde hoeveelheid broeikasgassen uit te stoten. Het aantal beschikbare rechten is beperkt en gaat ook nog eens elk jaar omlaag. Bedrijven, zoals TSN, ontvangen gratis rechten én kunnen handelen in rechten. De prijs voor een emissierecht, de CO<text:span text:style-name="ifm_span_font.subscript_ifm">2</text:span>-prijs, wordt bepaald door vraag en aanbod. Dat maakt emissiehandel een marktinstrument om klimaatverandering tegen te gaan.</text:p>
      <text:p text:style-name="ifm_p_ifm">Het kabinet hecht aan het belang van een verduurzaamde industrie in Nederland. Het Nederlandse beleid ten aanzien van de verduurzaming van de industrie bestaat uit verschillende instrumenten. Zo zijn er beprijzende instrumenten, zoals EU ETS, waardoor bedrijven moeten gaan betalen voor hun CO<text:span text:style-name="ifm_span_font.subscript_ifm">2</text:span>-uitstoot. Ook zijn er stimulerende instrumenten gericht op de opbouw van deze duurzame industrie en het behoud van de industrie. Te denken valt aan de ontwikkeling van innovatieve technologieën, ondersteund door bijvoorbeeld de maatwerkaanpak, NIKI, SDE++ en DEI+. Deze instrumenten subsidiëren (een deel van) de onrendabele top van een investering, dus enkel het deel dat nodig is om de business case sluitend te krijgen. De maatwerkaanpak richt zich op bovenwettelijke maatregelen, dus meer of sneller verduurzamen dan de wet vraagt. Dit geldt dus ook voor de maatwerkafspraak met TSN.</text:p>
      <text:p text:style-name="ifm_p_mt.3.76mm_ifm">Vraag 4</text:p>
      <text:p text:style-name="ifm_p_ifm">Hoe beoordeelt u de uitspraak van emeritus hoogleraar Sweder van Wijnbergen in het artikel dat subsidie aan Tata Steel de bedoeling van het ETS-systeem ondermijnt?</text:p>
      <text:p text:style-name="ifm_p_mt.3.76mm_ifm">Antwoord 4</text:p>
      <text:p text:style-name="ifm_p_ifm">Zoals ook in het antwoord op vraag 3 vermeld, bestaat het Nederlandse beleid uit een combinatie van instrumenten om verduurzaming te realiseren. Alle bedrijven die onder het EU ETS systeem vallen, kunnen ook aanspraak maken op de stimulerende instrumenten, niet alleen TSN. Daarbij is het ETS een Europees systeem. Ook andere Europese staalfabrieken die onder het ETS systeem vallen worden ondersteund bij hun verduurzamingsopgave.</text:p>
      <text:p text:style-name="ifm_p_mt.3.76mm_ifm">Vraag 5</text:p>
      <text:p text:style-name="ifm_p_ifm">Was u voor het verschijnen van dit artikel op de hoogte van deze additionele kosten, waarvan het bedrijf zelf in elk geval sinds februari 2024 weet (de datum van het interne document)? Zo ja, heeft u dit meegewogen in de onderhandelingen over maatwerksubsidie? Zo nee, in hoeverre verandert dit uw inzet bij de onderhandelingen?</text:p>
      <text:p text:style-name="ifm_p_mt.3.76mm_ifm">Antwoord 5</text:p>
      <text:p text:style-name="ifm_p_ifm">In de business case voor de maatwerkafspraak wordt gekeken naar meest actuele prognoses van kosten en opbrengsten, in dit geval cijfers en prognoses uit 2025. Dit geldt dus ook voor de CO<text:span text:style-name="ifm_span_font.subscript_ifm">2</text:span> kosten.</text:p>
      <text:p text:style-name="ifm_p_mt.3.76mm_ifm">Vraag 6</text:p>
      <text:p text:style-name="ifm_p_ifm">Heeft TSN de afgelopen jaren een voorziening aangelegd voor de gratis emissierechten die zij door lagere productie «te veel» ontvingen? Zo ja, wat is de omvang van deze voorziening en hoe wordt deze ingezet? Zo nee, acht u dit prudent ondernemingsbeleid?</text:p>
      <text:p text:style-name="ifm_p_mt.3.76mm_ifm">Antwoord 6</text:p>
      <text:p text:style-name="ifm_p_ifm">Vanwege de bedrijfsvertrouwelijkheid kunnen geen uitspraken worden gedaan over specifieke cijfers of, in dit geval, voorzieningen. Het kabinet wil benadrukken dat de CO<text:span text:style-name="ifm_span_font.subscript_ifm">2</text:span> kosten en de maatregelen die TSN in verband daarmee getroffen heeft integraal zijn meegenomen in de business case die onderdeel is van de maatwerkgesprekken.</text:p>
      <text:p text:style-name="ifm_p_mt.3.76mm_ifm">Vraag 7</text:p>
      <text:p text:style-name="ifm_p_ifm">Hoe schat u de concurrentiepositie van Tata Steel in nu ze de komende jaren 685 miljoen euro extra kosten kunnen verwachten, zelfs ten opzichte van concurrenten binnen Europa? Ziet u nog een toekomst waarin Tata Steel op eigen kracht kan concurreren, of is dit bedrijf structureel afhankelijk geworden van staatssteun?</text:p>
      <text:p text:style-name="ifm_p_mt.3.76mm_ifm">Antwoord 7</text:p>
      <text:p text:style-name="ifm_p_ifm">Zie het antwoord op vraag 6 wat betreft de bedrijfsvertrouwelijkheid van deze cijfers en het integraal meenemen van de CO<text:span text:style-name="ifm_span_font.subscript_ifm">2</text:span> kosten in de business case en het antwoord op vraag 5 dat we bij de maatwerkafspraak met TSN kijken naar de cijfers en prognoses van 2025. Op basis van die business case ziet het kabinet zeker een toekomst waarin TSN op eigen kracht kan opereren. Ook de Europese Commissie toetst hierop aangezien er onder het relevante staatssteunkader geen staatssteun mag worden gegeven aan een bedrijf in financiële moeilijkheden. Voordat er een subsidie kan worden gegeven is ook akkoord van de Europese Commissie nodig.</text:p>
      <text:p text:style-name="ifm_p_mt.3.76mm_ifm">Vraag 8</text:p>
      <text:p text:style-name="ifm_p_ifm">Hoe weegt u dat Tata zelf aangeeft dat het «Groen Staal-plan» onder druk komt te staan als er een verbod komt op de verwerking van giftige staalslakken<text:note text:id="n2" text:note-class="footnote"><text:note-citation text:label="2 ">2</text:note-citation><text:note-body><text:p text:style-name="ifm_p_font.normal_size.6.93pt_mt..5mm_indent.-0.1161in_mleft.0.1161in_ifm">Noordhollands Dagblad, 11 augustus 2025, <text:span text:style-name="ifm_span_font.italic_size.6.93pt_ifm">«Als staalslak weer afval wordt, heeft Tata een probleem»</text:span>.</text:p></text:note-body></text:note>, terwijl deze ETS rechten financieel een veel grotere tegenvaller kunnen zijn? Wat zegt dit over de kwetsbaarheid van Tata’s plannen?</text:p>
      <text:p text:style-name="ifm_p_mt.3.76mm_ifm">Antwoord 8</text:p>
      <text:p text:style-name="ifm_p_ifm">TSN opereert in een internationale context. Voor het bedrijf is het daarom van belang om stabiliteit in het overheidsbeleid te hebben en vergelijkbare concurrentievoorwaarden met omringende landen. EU-beleid en nationaal beleid hebben impact op de business case van een bedrijf, zo ook beleid omtrent ETS en staalslakken. Het Groen Staal-plan vergt een grote investering van het bedrijf en het moederbedrijf. Het is dus niet meer dan logisch dat het bedrijf mogelijke risico’s ten aanzien van de business case zorgvuldig in kaart brengt. De weging van de verschillende risico’s en het uiteindelijk wel/niet doen van de investering is aan het bedrijf.</text:p>
      <text:p text:style-name="ifm_p_mt.3.76mm_ifm">Vraag 9</text:p>
      <text:p text:style-name="ifm_p_ifm">Kunt u een overzicht geven van de belangrijkste actuele en potentiële financiële risico’s voor TSN, waaronder in elk geval: een mogelijk verbod op de verwerking van staalslakken, het tekort aan gratis ETS-rechten, de invoerheffingen op staal in de VS<text:note text:id="n3" text:note-class="footnote"><text:note-citation text:label="3 ">3</text:note-citation><text:note-body><text:p text:style-name="ifm_p_font.normal_size.6.93pt_mt..5mm_indent.-0.1161in_mleft.0.1161in_ifm">BNR, 5 september 2025, <text:span text:style-name="ifm_span_font.italic_size.6.93pt_ifm">«Tata Steel loopt kwart Amerikaanse omzet mis door importheffingen»</text:span>.</text:p></text:note-body></text:note> en de werkzaamheden naar aanleiding van de aanzegging tot intrekken van de vergunning van Kooksgasfabriek 2?</text:p>
      <text:p text:style-name="ifm_p_mt.3.76mm_ifm">Antwoord 9</text:p>
      <text:p text:style-name="ifm_p_ifm">Zoals ook in het antwoord op de vorige vraag zijn er externe factoren die impact hebben op de business case van Tata Steel. In de financiële modellen wordt gewerkt met prognoses. Deze prognoses worden getoetst en gevalideerd door de staat en een externe financiële adviseur. De uiteindelijke risico inschatting en afweging van de verschillende factoren is aan het bedrijf.</text:p>
      <text:p text:style-name="ifm_p_mt.3.76mm_ifm">Vraag 10</text:p>
      <text:p text:style-name="ifm_p_ifm">Bent u bereid de Kamer te informeren over de wijze waarop deze financiële risico’s worden betrokken in de lopende gesprekken over mogelijke steunmaatregelen of maatwerkafspraken met TSN?</text:p>
      <text:p text:style-name="ifm_p_mt.3.76mm_ifm">Antwoord 10</text:p>
      <text:p text:style-name="ifm_p_ifm">De Kamer wordt regelmatig, waar mogelijk openbaar en waar nodig vertrouwelijk, geïnformeerd over de voortgang van de maatwerkafspraken met Tata Steel, bijvoorbeeld via Kamerbrieven en technische briefings. Ook in de toekomst zal het kabinet dit blijven doen.</text:p>
      <text:p text:style-name="ifm_p_mt.3.76mm_ifm">Vraag 11</text:p>
      <text:p text:style-name="ifm_p_ifm">Hoe beoordeelt u of het verstrekken van substantiële subsidies aan Tata Steel in lijn is met prudent financieel bestuur, gezien de vele vooraanstaande econome<text:note text:id="n4" text:note-class="footnote"><text:note-citation text:label="4 ">4</text:note-citation><text:note-body><text:p text:style-name="ifm_p_font.normal_size.6.93pt_mt..5mm_indent.-0.1161in_mleft.0.1161in_ifm">BNR, 11 juni 2025. «Economen kraken vergroeningsplan Tata Steel Nederland: «Businesscase is zwak»».</text:p></text:note-body></text:note>n<text:span text:style-name="ifm_span_font.superscript_ifm">, </text:span><text:note text:id="n5" text:note-class="footnote"><text:note-citation text:label="5 ">5</text:note-citation><text:note-body><text:p text:style-name="ifm_p_font.normal_size.6.93pt_mt..5mm_indent.-0.1161in_mleft.0.1161in_ifm">NRC, 30 januari 2025, «Economen in Tweede Kamer: pas op met staatssteunplan Tata Steel».</text:p></text:note-body></text:note> die ons waarschuwen dat dit een zeer onverstandige vorm van staatssteun is?</text:p>
      <text:p text:style-name="ifm_p_mt.3.76mm_ifm">Antwoord 11</text:p>
      <text:p text:style-name="ifm_p_ifm">Zoals al eerder in de beantwoording aangegeven, bestaat het Nederlandse verduurzamingsbeleid uit een mix van instrumenten en wordt er door de staat en de Europese Commissie getoetst op de haalbaarheid van de business case aangezien er onder het relevante staatssteunkader geen steun mag worden verstrekt aan een onderneming in financiële moeilijkheden. Voor de staat is het essentieel dat de subsidie voor het behalen van de beoogde doelen wordt gebruikt: verduurzaming en verbetering van de gezondheid. Er zullen dan ook strenge voorwaarden aan de eventuele subsidie verbonden zijn. Zo wordt de subsidie in tranches uitgekeerd, bij het behalen van vooraf vastgestelde mijlpalen. Indien de doelen niet worden behaald kan de staat de subsidie terugvorderen of boetes opleggen. Daarnaast zullen er clawback-mechanismes komen om oversubsidiëring te voorkomen.</text:p>
      <text:p text:style-name="ifm_p_mt.3.76mm_ifm">Vraag 12</text:p>
      <text:p text:style-name="ifm_p_ifm">Wilt u deze vragen één voor één beantwoorden, vóór de behandeling van de begroting Klimaat en Groene Groei, zodat de Kamer deze informatie kan betrekken bij de beoordeling van de maatwerkafspraken met Tata Steel?</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Dassen over “de gelekte brief waarin Tata Steel 685 miljoen euro moet betalen vanwege trage verduurzaming”</dc:title>
    <meta:user-defined meta:name="OVERHEIDop.ParlID/DC.identifier">ah-tk-20252026-368</meta:user-defined>
    <meta:user-defined meta:name="OVERHEIDop.configuratie">https://repository.officiele-overheidspublicaties.nl/MasterConfiguraties/MC-OEP-KamervragenAanhangsel-Web/1.9/xml/MC-OEP-KamervragenAanhangsel-Web.xml</meta:user-defined>
    <meta:user-defined meta:name="OVERHEIDop.vraagnummer">2025Z17929</meta:user-defined>
    <meta:user-defined meta:name="OVERHEIDop.aanhangselNummer">368</meta:user-defined>
    <meta:user-defined meta:name="OVERHEIDop.ontvanger">S.T.M. Hermans</meta:user-defined>
    <meta:user-defined meta:name="DCTERMS.W3CDTF/OVERHEIDop.datumOntvangst">2025-11-10</meta:user-defined>
    <meta:user-defined meta:name="OVERHEIDop.AanhangselTypen/DC.type">Antwoord</meta:user-defined>
    <meta:user-defined meta:name="OVERHEIDop.indiener">L.A.J.M. Dassen</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de leden Teunissen en Dassen over “de gelekte brief waarin Tata Steel 685 miljoen euro moet betalen vanwege trage verduurzaming”</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