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3</text:p>
      <text:p text:style-name="ifm_p_font.roman_mt.3.76mm_ifm">Vragen van de leden <text:span text:style-name="ifm_span_font.bold_ifm">Boswijk</text:span> en <text:span text:style-name="ifm_span_font.bold_ifm">Krul</text:span> (beiden CDA) aan de Minister van Justitie en Veiligheid over <text:span text:style-name="ifm_span_font.italic_ifm">het bericht «Jongerengeweld zoals in Beverwijk speelt in het hele land: «Vechtpartijen zijn van alle tijden, maar er is een nieuwe dimensie bij gekomen»»</text:span> (ingezonden 17 oktober 2025).</text:p>
      <text:p text:style-name="ifm_p_font.roman_mt.3.76mm_ifm">Mededeling van Minister <text:span text:style-name="ifm_span_font.bold_ifm">Van Oosten</text:span> (Justitie en Veiligheid) (ontvangen 7 november 2025).</text:p>
      <text:p text:style-name="ifm_p_mt.3.76mm_ifm">Vraag 1</text:p>
      <text:p text:style-name="ifm_p_ifm">Bent u bekend met de berichten over rivaliserende jongerengroepen in de IJmond en de zorgen van bewoners over de toegenomen onveiligheid en spanningen?<text:note text:id="ID-2025Z19068-d41e40" text:note-class="footnote"><text:note-citation text:label="1 ">1</text:note-citation><text:note-body><text:p text:style-name="ifm_p_font.normal_size.6.93pt_mt..5mm_indent.-0.1161in_mleft.0.1161in_ifm">De Volkskrant, 15 september 2025, Jongerengeweld zoals in Beverwijk speelt in het hele land: «Vechtpartijen zijn van alle tijden, maar er is een nieuwe dimensie bij gekomen» (https://www.volkskrant.nl/binnenland/ontsporingen-zoals-in-beverwijk-zijn-geen-exces-dit-speelt-in-het-hele-land~be03d046/).</text:p></text:note-body></text:note></text:p>
      <text:p text:style-name="ifm_p_mt.3.76mm_ifm">Vraag 2</text:p>
      <text:p text:style-name="ifm_p_ifm">In hoeverre spelen volgens u sociale media een rol bij het organiseren, aanwakkeren of zichtbaar maken van deze rivaliteit tussen jongeren? Zijn er aanwijzingen dat online conflicten of filmpjes leiden tot escalatie op straat?</text:p>
      <text:p text:style-name="ifm_p_mt.3.76mm_ifm">Vraag 3</text:p>
      <text:p text:style-name="ifm_p_ifm">Hoe wordt binnen de politie en gemeenten omgegaan met het signaleren van spanningen op sociale media en worden jongeren of ouders hier actief over geïnformeerd of gewaarschuwd?</text:p>
      <text:p text:style-name="ifm_p_mt.3.76mm_ifm">Vraag 4</text:p>
      <text:p text:style-name="ifm_p_ifm">Hoe verloopt de samenwerking tussen politie, gemeente, jongerenwerk en het Openbaar Ministerie in de aanpak van deze problematiek?</text:p>
      <text:p text:style-name="ifm_p_mt.3.76mm_ifm">Vraag 5</text:p>
      <text:p text:style-name="ifm_p_ifm">Ziet u aanleiding om een proefaanpak te ontwikkelen voor kleinere gemeenten die te maken hebben met grootstedelijke problematiek, zoals rivaliserende jongerengroepen, sociale media-incidenten of jeugdcriminaliteit, om hen beter te ondersteunen met kennis, capaciteit en preventieprogramma’s?</text:p>
      <text:p text:style-name="ifm_p_mt.3.76mm_ifm">Vraag 6</text:p>
      <text:p text:style-name="ifm_p_ifm">Kunt u toezeggen de Kamer te informeren over de voortgang van de aanpak van deze jongerengroepen, en de lessen die daaruit getrokken kunnen worden voor andere gemeenten waar vergelijkbare problemen spelen?</text:p>
      <text:p text:style-name="ifm_p_mt.3.76mm_ifm">Vraag 7</text:p>
      <text:p text:style-name="ifm_p_ifm">Bent u bereid om maatregelen te nemen om online jongerengeweld effectiever te bestrijden en voorkomen en zo ja, op welke manier gaat u dit doen?</text:p>
      <text:p text:style-name="ifm_p_mt.3.76mm_ifm">Vraag 8</text:p>
      <text:p text:style-name="ifm_p_ifm">Deelt u de mening dat het plaatsen van beelden van slachtoffers op sociale media strafbaar moet worden?</text:p>
      <text:h text:style-name="ifm_p_font.bold_mt.5.08mm_page.keep-with-next_ifm" text:outline-level="2">Mededeling</text:h>
      <text:p text:style-name="ifm_p_mt.4.23mm_ifm">Hierbij deel ik u mede dat de schriftelijke vragen van de leden Boswijk en Krul (beiden CDA), van uw Kamer aan de Minister van Justitie en Veiligheid over het bericht «Jongerengeweld zoals in Beverwijk speelt in het hele land: «Vechtpartijen zijn van alle tijden, maar er is een nieuwe dimensie bij gekomen»» (ingezonden 17 okto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swijk en Krul over het bericht 'Jongerengeweld zoals in Beverwijk speelt in het hele land: ‘Vechtpartijen zijn van alle tijden, maar er is een nieuwe dimensie bij gekomen''</dc:title>
    <meta:user-defined meta:name="OVERHEIDop.ParlID/DC.identifier">ah-tk-20252026-363</meta:user-defined>
    <meta:user-defined meta:name="OVERHEIDop.configuratie">https://repository.officiele-overheidspublicaties.nl/MasterConfiguraties/MC-OEP-KamervragenAanhangsel-Web/1.9/xml/MC-OEP-KamervragenAanhangsel-Web.xml</meta:user-defined>
    <meta:user-defined meta:name="OVERHEIDop.vraagnummer">2025Z19068</meta:user-defined>
    <meta:user-defined meta:name="OVERHEIDop.aanhangselNummer">363</meta:user-defined>
    <meta:user-defined meta:name="OVERHEIDop.ontvanger">F. van Oosten</meta:user-defined>
    <meta:user-defined meta:name="DCTERMS.W3CDTF/OVERHEIDop.datumOntvangst">2025-11-07</meta:user-defined>
    <meta:user-defined meta:name="OVERHEIDop.AanhangselTypen/DC.type">Mededeling</meta:user-defined>
    <meta:user-defined meta:name="OVERHEIDop.indiener">H.M. Krul</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7</meta:user-defined>
    <meta:user-defined meta:name="DC.title">Uitstel beantwoording vragen van de leden Boswijk en Krul over het bericht 'Jongerengeweld zoals in Beverwijk speelt in het hele land: ‘Vechtpartijen zijn van alle tijden, maar er is een nieuwe dimensie bij gekomen''</meta:user-defined>
    <meta:user-defined meta:name="DCTERMS.W3CDTF/DCTERMS.available">2025-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