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text:p>
      <text:p text:style-name="ifm_p_font.roman_mt.3.76mm_ifm">Vragen van het lid <text:span text:style-name="ifm_span_font.bold_ifm">Joseph</text:span> (BBB) aan de Minister van Sociale Zaken en Werkgelegenheid over <text:span text:style-name="ifm_span_font.italic_ifm">de spreiding van financiële schokken in de uitkeringsfase van flexibele premieregelingen</text:span> (ingezonden 8 oktober 2025).</text:p>
      <text:p text:style-name="ifm_p_font.roman_mt.3.76mm_ifm">Antwoord van Staatssecretaris <text:span text:style-name="ifm_span_font.bold_ifm">Rutte</text:span> (Justitie en Veiligheid) (ontvangen 3 november 2025)</text:p>
      <text:p text:style-name="ifm_p_mt.3.76mm_ifm">Vraag 1</text:p>
      <text:p text:style-name="ifm_p_ifm">Heeft u kennisgenomen van het bericht «Aon: regels voor spreiding schokken benadelen deelnemers in flexibele regeling» uit Pensioen Pro, 9 september 2025?<text:note text:id="ID-2025Z18819-d41e46" text:note-class="footnote"><text:note-citation text:label="1 ">1</text:note-citation><text:note-body><text:p text:style-name="ifm_p_font.normal_size.6.93pt_mt..5mm_indent.-0.1161in_mleft.0.1161in_ifm">Pensioen Pro, 9 september 2025, «Aon: regels voor spreiding schokken benadelen deelnemers in flexibele regeling», pensioenpro.nl/aon-regels-voor-spreiding-schokken-benadelen-deelnemers-in-flexibele-regeling/</text:p></text:note-body></text:note></text:p>
      <text:p text:style-name="ifm_p_mt.3.76mm_ifm">Antwoord 1</text:p>
      <text:p text:style-name="ifm_p_ifm">Ja.</text:p>
      <text:p text:style-name="ifm_p_mt.3.76mm_ifm">Vraag 2</text:p>
      <text:p text:style-name="ifm_p_ifm">Kunt u bevestigen dat het volgens de interpretatie van De Nederlandsche Bank (DNB) van de Pensioenwet het niet is toegestaan om binnen de flexibele premieregeling gelijke aanpassingen van de uitkeringen van alle gepensioneerden te realiseren bij het spreiden van financiële schokken in de tijd?</text:p>
      <text:p text:style-name="ifm_p_mt.3.76mm_ifm">Antwoord 2</text:p>
      <text:p text:style-name="ifm_p_ifm">In de flexibele premieregeling is het binnen het collectief toedelingsmechanisme al mogelijk om gelijke aanpassingen van pensioenuitkeringen en het spreiden van financiële resultaten te realiseren voor alle pensioengerechtigden. Daarbij wil ik wel opmerken dat het in de eerste jaren direct na pensioendatum van een gepensioneerde in de praktijk uitvoeringstechnisch complex is om het collectief toedelingsmechanisme zodanig in te richten dat de pensioenuitkeringen van een net pensioengerechtigde in gelijke mate meebewegen met de pensioenuitkeringen van andere pensioengerechtigden. In de praktijk kiezen veel pensioenuitvoerders er daarom voor om bij de flexibele premieregeling de pensioenuitkeringen van net pensioengerechtigden niet in gelijke mate aan te passen. Daardoor krijgen net gepensioneerden een andere verhoging of verlaging van de pensioenuitkering.</text:p>
      <text:p text:style-name="ifm_p_ifm">Omdat bovenstaande niet past bij het doel van gelijke aanpassingen van pensioenuitkeringen en zorgt voor een complexe uitvoering, ook op communicatief vlak, heeft de regering een aanpassing van gelijke aanpassingen bij de flexibele premieovereenkomst in het Wetsvoorstel toezeggingen pensioenonderwerpen opgenomen. Zoals reeds aan uw Kamer gemeld wordt het Wetsvoorstel toezeggingen pensioenonderwerpen naar verwachting in het eerste kwartaal van 2026 naar uw Kamer gestuurd. Hiermee regelen we dat bij pensioneren in de flexibele premieregeling rekening gehouden kan worden met de aanpassingen die op dat moment nog niet volledig zijn verwerkt vanwege de spreiding van eerdere financiële resultaten. Dit kan door eenmalig op pensioendatum een deel van het kapitaal te alloceren voor de toekomstige gelijke aanpassingen. De pensioenuitkering van de net gepensioneerde kan hiermee in de eerste jaren van het pensioen zonder ex-ante herverdeling in gelijke mate meebewegen met de pensioenuitkeringen van andere pensioengerechtigden. Deze handelwijze is voor pensioenuitvoerders beter uitvoerbaar en communicatief eenvoudiger. Hiermee wordt ook tegemoet gekomen aan de wensen van de auteurs van het artikel waar u in uw vraag 1 naar verwijst. Pensioenuitvoerders kunnen kiezen om hier gebruik van te maken.</text:p>
      <text:p text:style-name="ifm_p_mt.3.76mm_ifm">Vraag 3</text:p>
      <text:p text:style-name="ifm_p_ifm">Klopt het dat pensioenfondsen binnen de flexibele premieregeling deelnemers bij pensionering niet mogen laten inkopen in een spreidingsreserve, terwijl dit binnen de solidaire premieregeling op grond van het Besluit Gelijke aanpassingen met spreiden wel is toegestaan en zelfs verplicht is?<text:note text:id="ID-2025Z18819-d41e63" text:note-class="footnote"><text:note-citation text:label="2 ">2</text:note-citation><text:note-body><text:p text:style-name="ifm_p_font.normal_size.6.93pt_mt..5mm_indent.-0.1161in_mleft.0.1161in_ifm">Werken aan ons Pensioen, 11 juli 2024, «Publicatie Besluit Gelijke aanpassingen met spreiden bij een solidaire premieregeling», www.werkenaanonspensioen.nl/actueel/nieuws/2024/07/11/publicatie-besluit-gelijke-aanpassingen-met-spreiden-bij-een-solidaire-premieregeling</text:p></text:note-body></text:note></text:p>
      <text:p text:style-name="ifm_p_mt.3.76mm_ifm">Antwoord 3</text:p>
      <text:p text:style-name="ifm_p_ifm">Bij de solidaire premieregeling verdeelt de pensioenuitvoerder bij pensioeningang het voor pensioenuitkering bestemd vermogen in een uitkeringsvermogen en een spreidingsvermogen. Zoals in het antwoord op vraag 2 aangegeven, wordt het binnen de flexibele premieregeling mogelijk gemaakt dat bij pensioneren rekening gehouden kan worden met de aanpassingen die op dat moment nog niet volledig zijn verwerkt vanwege de spreiding van eerdere financiële resultaten. Dit kan door eenmalig het alloceren van een deel van het kapitaal op pensioeningang voor de toekomstige gelijke aanpassingen. In de uitkeringsfase van de flexibele premieregeling is geen sprake van een spreidingsvermogen.</text:p>
      <text:p text:style-name="ifm_p_mt.3.76mm_ifm">Vraag 4</text:p>
      <text:p text:style-name="ifm_p_ifm">Kunt u uitleggen waarom bij de invoering van dat besluit in juli 2024 uitsluitend de solidaire premieregeling is meegenomen, terwijl de behoefte aan het in gelijke mate spreiden van financiële schokken in de tijd voor gepensioneerden in beide regelingen vergelijkbaar is?</text:p>
      <text:p text:style-name="ifm_p_mt.3.76mm_ifm">Antwoord 4</text:p>
      <text:p text:style-name="ifm_p_ifm">Het is belangrijk om op te merken dat het wat betreft de flexibele premieregeling al vóór het in de vraag genoemde Besluit mogelijk was om financiële schokken collectief te spreiden in een van de individuele opbouwfase gescheiden uitkeringsfase en daarmee gelijke aanpassingen te realiseren in de uitkeringsfase. Destijds was collectief spreiden van schokken in de uitkeringsfase niet mogelijk in de solidaire premieregeling. Dit was wel een wens vanuit uw Kamer via het amendement Palland<text:note text:id="ID-321-d41e124" text:note-class="footnote"><text:note-citation text:label="3 ">3</text:note-citation><text:note-body><text:p text:style-name="ifm_p_font.normal_size.6.93pt_mt..5mm_indent.-0.1161in_mleft.0.1161in_ifm">Kamerstukken II 2022/23, 36 067, nr. 175.</text:p></text:note-body></text:note>, dat als doel had bij te dragen aan de uitvoerbaarheid en uitlegbaarheid van de solidaire premieregeling. Met het amendement wordt voorzien in de mogelijkheid om in de uitkeringsfase van de solidaire premieregeling de toedelingsregels voor financiële resultaten aan te kunnen passen, om daarmee gelijke aanpassingen met spreiden te realiseren. Het amendement bleek zonder nadere kaders onvoldoende duidelijkheid te geven over de voorwaarden waaraan een uitkeringsfase met gelijke aanpassingen met spreiden moet voldoen in de uitvoering van een solidaire premieregeling. Daarom is het Besluit gelijke aanpassingen met spreiden bij een solidaire premieregeling geschreven, dat invulling heeft gegeven aan de uitvoeringskaders.</text:p>
      <text:p text:style-name="ifm_p_mt.3.76mm_ifm">Vraag 5</text:p>
      <text:p text:style-name="ifm_p_ifm">Kunt u bevestigen dat het aan het besluit onderliggende amendement-Palland juist beoogde de solidaire regeling in lijn te brengen met de mogelijkheden en voordelen van de flexibele regeling, ten aanzien van het spreiden van schokken in de uitkeringsfase? En dat het daarom opmerkelijk is dat de uitwerking in de huidige uitvoeringspraktijk juist tot gevolg heeft dat er wederom een verschil is ontstaan tussen de uitvoering, nu juist ten nadele van de deelnemers in de flexibele regeling?<text:note text:id="ID-2025Z18819-d41e81" text:note-class="footnote"><text:note-citation text:label="4 ">4</text:note-citation><text:note-body><text:p text:style-name="ifm_p_font.normal_size.6.93pt_mt..5mm_indent.-0.1161in_mleft.0.1161in_ifm">Kamerstuk 36 067, nr. 175</text:p></text:note-body></text:note></text:p>
      <text:p text:style-name="ifm_p_mt.3.76mm_ifm">Antwoord 5</text:p>
      <text:p text:style-name="ifm_p_ifm">Zoals in het antwoord op vraag 4 aangegeven, beoogde het amendement om in de uitkeringsfase van de solidaire premieregeling de toedelingsregels voor financiële resultaten aan te kunnen passen, om daarmee gelijke aanpassingen met spreiden te realiseren. Hierbij is beperkte herverdeling tussen pensioengerechtigden toegestaan voor zover dat nodig is om gelijke aanpassingen in de uitkeringsfase te realiseren. Dit is vergelijkbaar met de beperkte herverdeling die in het collectief toedelingsmechanisme van de flexibele premieregeling kan ontstaan.</text:p>
      <text:p text:style-name="ifm_p_ifm">Het in lijn brengen van de solidaire premieregeling met de mogelijkheden van de flexibele premieregeling was geen oplossing geweest voor het uitvoeringstechnisch mogelijk maken van gelijke aanpassingen met spreiden in de solidaire premieregeling. Dat had namelijk betekend dat de zogenoemde dakpansgewijze methode toegepast had moeten worden binnen de solidaire premieregeling, wat uitvoeringstechnisch complex was omdat er destijds nog geen collectieve manier van spreiden mogelijk was zoals nu in het spreidingsvermogen is geregeld. Om gelijke aanpassingen met spreiden in de solidaire premieregeling mogelijk te maken, is destijds via het amendement het collectief spreiden van schokken in de uitkeringsfase binnen de solidaire premieregeling mogelijk gemaakt.</text:p>
      <text:p text:style-name="ifm_p_mt.3.76mm_ifm">Vraag 6</text:p>
      <text:p text:style-name="ifm_p_ifm">Acht u deze ongelijkheid tussen de twee premieregelingen wenselijk en uitlegbaar richting deelnemers?</text:p>
      <text:p text:style-name="ifm_p_mt.3.76mm_ifm">Antwoord 6</text:p>
      <text:p text:style-name="ifm_p_ifm">Het eerdergenoemde besluit maakt het uitvoeringstechnisch mogelijk dat uitvoerders in de solidaire premieregeling, net als in de flexibele premieregeling, collectief kunnen spreiden en gelijke aanpassingen kunnen realiseren in de uitkeringsfase. Later is gebleken dat de mogelijkheden hiervoor binnen de flexibele premieregeling uitvoeringstechnisch complex zijn, ook op communicatief vlak. Met de beoogde aanpassing zoals omschreven in het antwoord op vraag 2 wordt het mogelijk gemaakt om binnen de flexibele premieregeling op een beter uitvoerbare en uitlegbare wijze ook voor net pensioengerechtigden gelijke aanpassingen met spreiden te realiseren.</text:p>
      <text:p text:style-name="ifm_p_mt.3.76mm_ifm">Vraag 7</text:p>
      <text:p text:style-name="ifm_p_ifm">Ziet u mogelijkheden om, net als bij de solidaire regeling, door middel van een aanvullend besluit of wijziging de Pensioenwet ook binnen de flexibele premieregeling gelijke aanpassingen met spreiden mogelijk te maken?</text:p>
      <text:p text:style-name="ifm_p_mt.3.76mm_ifm">Antwoord 7</text:p>
      <text:p text:style-name="ifm_p_ifm">Zie het antwoord op vraag 2.</text:p>
      <text:p text:style-name="ifm_p_mt.3.76mm_ifm">Vraag 8</text:p>
      <text:p text:style-name="ifm_p_ifm">Deelt u de opvatting dat een dergelijke aanpassing bijdraagt aan een eenvoudiger en goedkoper uitvoeringsproces, een beter uitlegbare regeling voor deelnemers, en meer stabiliteit in de pensioenuitkering bij pensionering?</text:p>
      <text:p text:style-name="ifm_p_mt.3.76mm_ifm">Antwoord 8</text:p>
      <text:p text:style-name="ifm_p_ifm">Zie het antwoord op vraag 2.</text:p>
      <text:p text:style-name="ifm_p_mt.3.76mm_ifm">Vraag 9</text:p>
      <text:p text:style-name="ifm_p_ifm">Deelt u de opvatting dat met inkoop op pensioendatum van toekomstige dakpannen danwel inkoop in de spreidingsreserve bij geheugenloos spreiden, gelijke aanpassingen van alle lopende pensioenen mogelijk zijn, zonder dat dit tot herverdeling tussen de deelnemers leidt?</text:p>
      <text:p text:style-name="ifm_p_mt.3.76mm_ifm">Antwoord 9</text:p>
      <text:p text:style-name="ifm_p_ifm">De verdeling van vermogen bij pensioeningang in een spreidingsvermogen en uitkeringsvermogen bij de solidaire premieregeling en het alloceren van een deel van het kapitaal op pensioeningang bij de flexibele premieregeling voor toekomstige gelijke aanpassingen leidt tot (nagenoeg) geen ex-ante herverdeling.</text:p>
      <text:p text:style-name="ifm_p_mt.3.76mm_ifm">Vraag 10</text:p>
      <text:p text:style-name="ifm_p_ifm">Bent u bereid om, mede in het licht van het genoemde amendement en besluit, te bezien hoe de regels voor spreiding en inkoop kunnen worden vereenvoudigd en geharmoniseerd tussen de solidaire en flexibele premieregeling, en de Kamer hierover vóór 1 januari 2026 te informeren?</text:p>
      <text:p text:style-name="ifm_p_mt.3.76mm_ifm">Antwoord 10</text:p>
      <text:p text:style-name="ifm_p_ifm">Zie het antwoord op vraag 2.</text:p>
      <text:p text:style-name="ifm_p_mt.3.76mm_ifm">Vraag 11</text:p>
      <text:p text:style-name="ifm_p_ifm">Kunt u deze vragen één voor één en binnen drie weken beantwoorden?</text:p>
      <text:p text:style-name="ifm_p_mt.3.76mm_ifm">Antwoord 11</text:p>
      <text:p text:style-name="ifm_p_ifm">De antwoorden zijn zo snel als mogelijk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spreiding van financiële schokken in de uitkeringsfase van flexibele premieregelingen</dc:title>
    <meta:user-defined meta:name="OVERHEIDop.ParlID/DC.identifier">ah-tk-20252026-321</meta:user-defined>
    <meta:user-defined meta:name="OVERHEIDop.configuratie">https://repository.officiele-overheidspublicaties.nl/MasterConfiguraties/MC-OEP-KamervragenAanhangsel-Web/1.9/xml/MC-OEP-KamervragenAanhangsel-Web.xml</meta:user-defined>
    <meta:user-defined meta:name="OVERHEIDop.vraagnummer">2025Z18819</meta:user-defined>
    <meta:user-defined meta:name="OVERHEIDop.aanhangselNummer">321</meta:user-defined>
    <meta:user-defined meta:name="OVERHEIDop.ontvanger">M.L.J. Paul</meta:user-defined>
    <meta:user-defined meta:name="DCTERMS.W3CDTF/OVERHEIDop.datumOntvangst">2025-11-03</meta:user-defined>
    <meta:user-defined meta:name="OVERHEIDop.AanhangselTypen/DC.type">Antwoord</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Antwoord op vragen van het lid Joseph over de spreiding van financiële schokken in de uitkeringsfase van flexibele premieregelingen</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