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</text:p>
      <text:p text:style-name="ifm_p_font.roman_mt.3.76mm_ifm">Vragen van het lid <text:span text:style-name="ifm_span_font.bold_ifm">Eerdmans</text:span> (JA21) aan de Ministers van Asiel en Migratie over <text:span text:style-name="ifm_span_font.italic_ifm">de migratietop die op 18 juli 2025 door Duitsland in Beieren is georganiseerd</text:span> (ingezonden 21 juli 2025).</text:p>
      <text:p text:style-name="ifm_p_font.roman_mt.3.76mm_ifm">Antwoord van Minister <text:span text:style-name="ifm_span_font.bold_ifm">Van Weel</text:span> (Asiel en Migratie) (ontvangen 19 september 2025).</text:p>
      <text:p text:style-name="ifm_p_mt.3.76mm_ifm">Vraag 1</text:p>
      <text:p text:style-name="ifm_p_ifm">Bent u bekend met het NRC-artikel getiteld «Op de hoogste berg van het land bespreekt Duitsland Europese «migratieturbo» met vijf buurlanden (en zonder Nederland)» van 17 juli 2025?<text:note text:id="ID-2025Z14819-d37e47" text:note-class="footnote"><text:note-citation text:label="1 ">1</text:note-citation><text:note-body><text:p text:style-name="ifm_p_font.normal_size.6.93pt_mt..5mm_indent.-0.1161in_mleft.0.1161in_ifm">NRC, 17 juli 2025, «Op de hoogste berg van het land bespreekt Duitsland Europese «migratieturbo» met vijf buurlanden (en zonder Nederland)»,  https://www.nrc.nl/nieuws/2025/07/17/op-de-hoogste-berg-van-het-land-bespreekt-duitsland-europese-migratieturbo-met-vijf-buurlanden-en-zonder-nederland-a4900574</text:p></text:note-body></text:note></text:p>
      <text:p text:style-name="ifm_p_mt.3.76mm_ifm">Antwoord 1</text:p>
      <text:p text:style-name="ifm_p_ifm">Ja.</text:p>
      <text:p text:style-name="ifm_p_mt.3.76mm_ifm">Vraag 2 en 3</text:p>
      <text:p text:style-name="ifm_p_ifm">Hoe kan het zijn dat u strenger migratiebeleid nastreeft maar dat Nederland als enige buurland van Duitsland geen afvaardiging heeft gestuurd naar deze als zodanig aangekondigde migratietop in Beieren?</text:p>
      <text:p text:style-name="ifm_p_ifm">Heeft Nederland net als alle andere buurlanden van Duitsland een uitnodiging ontvangen voor deze migratiebesprekingen? Zo ja, waarom is Nederland daar niet op ingegaan?</text:p>
      <text:p text:style-name="ifm_p_mt.3.76mm_ifm">Antwoord 2 en 3</text:p>
      <text:p text:style-name="ifm_p_ifm">Zoals de vraagsteller terecht opmerkt pleit dit kabinet binnen de EU al lange tijd voor een aanscherping van het Europese asiel- en migratiebeleid. Zo nam Nederland samen met gelijkgezinde lidstaten het initiatief voor de nieuwe Terugkeerverordening en innovatieve oplossingen en partnerschappen, zoals het veilig derde land-concept. Dergelijke samenwerkingen lopen langs verschillende lijnen. Dat Duitsland ook stappen in deze richting zet is daarom positief. Nederland ontving net als enkele andere buurlanden en EU-lidstaten geen uitnodiging voor deze bijeenkomst en stuurde daarom geen afvaardiging.</text:p>
      <text:p text:style-name="ifm_p_mt.3.76mm_ifm">Vraag 4</text:p>
      <text:p text:style-name="ifm_p_ifm">Hoe geeft het kabinet uitvoering aan de aangenomen motie van het lid Eerdmans (Kamerstuk 32 317, nr. 962) die verzoekt de intentie van de door negen Europese landen ingezonden EVRM-brief van 22 mei jl. te onderschrijven, op Europees niveau te bepleiten en indien mogelijk de brief alsnog te ondertekenen?</text:p>
      <text:p text:style-name="ifm_p_mt.3.76mm_ifm">Antwoord 4</text:p>
      <text:p text:style-name="ifm_p_ifm">Voor de uitvoering van de motie Eerdmans verwijs ik naar de aanbiedingsbrief van de Geannoteerde Agenda van de JBZ-Raad van 22 en 23 juli<text:note text:id="ID-32-d37e102" text:note-class="footnote"><text:note-citation text:label="2 ">2</text:note-citation><text:note-body><text:p text:style-name="ifm_p_font.normal_size.6.93pt_mt..5mm_indent.-0.1161in_mleft.0.1161in_ifm">Kamerstukken II, 2024–2025, 32 317, nr. 976</text:p></text:note-body></text:note> en het Verslag van de Europese Raad van 26 juni<text:note text:id="ID-32-d37e110" text:note-class="footnote"><text:note-citation text:label="3 ">3</text:note-citation><text:note-body><text:p text:style-name="ifm_p_font.normal_size.6.93pt_mt..5mm_indent.-0.1161in_mleft.0.1161in_ifm">Kamerstukken II, 2024–2025, 21 501-20</text:p></text:note-body></text:note>.</text:p>
      <text:p text:style-name="ifm_p_mt.3.76mm_ifm">Vraag 5</text:p>
      <text:p text:style-name="ifm_p_ifm">Welke stappen heeft het kabinet reeds gezet om internationale verdragen aan te passen ten behoeve van strenger (Europees) migratiebeleid?</text:p>
      <text:p text:style-name="ifm_p_mt.3.76mm_ifm">Antwoord 5</text:p>
      <text:p text:style-name="ifm_p_ifm">Conform de eerdere toezegging aan uw Kamer in het commissiedebat Vreemdelingen- en asielbeleid van 18 juni jl. wordt u over het vervolgproces van motie Van Zanten / Boomsma<text:note text:id="ID-32-d37e129" text:note-class="footnote"><text:note-citation text:label="4 ">4</text:note-citation><text:note-body><text:p text:style-name="ifm_p_font.normal_size.6.93pt_mt..5mm_indent.-0.1161in_mleft.0.1161in_ifm">Kamerstuk II, 2024–2025, 32 317, nr. 961</text:p></text:note-body></text:note> – waarin de regering gevraagd wordt om een juridische en diplomatieke verkenning te starten naar verdragen die mogelijk moten worden gemoderniseerd of herzien in het kader van migratiebeleid – nog voor het verkiezingsreces geïnformeerd.</text:p>
      <text:p text:style-name="ifm_p_mt.3.76mm_ifm">Vraag 6</text:p>
      <text:p text:style-name="ifm_p_ifm">Hoe voorkomt u dat Nederland geen aansluiting blijft vinden bij Europese partners die migratiebeleid eveneens wensen aan te scherpen?</text:p>
      <text:p text:style-name="ifm_p_mt.3.76mm_ifm">Antwoord 6</text:p>
      <text:p text:style-name="ifm_p_ifm">Nederland voert een constante dialoog met gelijkgezinde lidstaten, partners en de Europese instellingen over een scherper migratiebeleid. Zo hebben, <text:span text:style-name="ifm_span_font.italic_ifm">en marge</text:span> van de informele JBZ-Raad van 22 en 23 juli, verscheidene gesprekken met gelijkgezinde landen plaatsgevonden om het Europese asiel- en migratiebeleid verder aan te scherpen. In dat kader verwijs ik u ook naar het Verslag van de JBZ-Raad van 22 en 23 juli<text:note text:id="ID-32-d37e151" text:note-class="footnote"><text:note-citation text:label="5 ">5</text:note-citation><text:note-body><text:p text:style-name="ifm_p_font.normal_size.6.93pt_mt..5mm_indent.-0.1161in_mleft.0.1161in_ifm">Kamerstukken II, 2025–2026, 32 317, nr. 970</text:p></text:note-body></text:note>, dat op 4 september met de Kamer gedeeld is. Het kabinet zal deze aanpak doorzett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Eerdmans over de migratietop die op 18 juli 2025 door Duitsland in Beieren is georganiseerd</dc:title>
    <meta:user-defined meta:name="OVERHEIDop.ParlID/DC.identifier">ah-tk-20252026-32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4819</meta:user-defined>
    <meta:user-defined meta:name="OVERHEIDop.aanhangselNummer">32</meta:user-defined>
    <meta:user-defined meta:name="OVERHEIDop.ontvanger">D.M. van Weel</meta:user-defined>
    <meta:user-defined meta:name="DCTERMS.W3CDTF/OVERHEIDop.datumOntvangst">2025-09-19</meta:user-defined>
    <meta:user-defined meta:name="OVERHEIDop.AanhangselTypen/DC.type">Antwoord</meta:user-defined>
    <meta:user-defined meta:name="OVERHEIDop.indiener">B.J. Eerdman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9-19</meta:user-defined>
    <meta:user-defined meta:name="DC.title">Antwoord op vragen van het lid Eerdmans over de migratietop die op 18 juli 2025 door Duitsland in Beieren is georganiseerd</meta:user-defined>
    <meta:user-defined meta:name="DCTERMS.W3CDTF/DCTERMS.available">2025-09-2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