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3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text:p>
      <text:p text:style-name="ifm_p_font.roman_mt.3.76mm_ifm">Vragen van het lid <text:span text:style-name="ifm_span_font.bold_ifm">De Hoop</text:span> (GroenLinks-PvdA) aan de Staatssecretaris van Infrastructuur en Waterstaat over <text:span text:style-name="ifm_span_font.italic_ifm">de bereikbaarheid van zorginstellingen met het openbaar vervoer, naar aanleiding van de opheffing van bushalte Mooiland in Doorwerth</text:span> (ingezonden 3 oktober 2025).</text:p>
      <text:p text:style-name="ifm_p_font.roman_mt.3.76mm_ifm">Antwoord van Staatssecretaris <text:span text:style-name="ifm_span_font.bold_ifm">Aartsen</text:span> (Infrastructuur en Waterstaat) (ontvangen 31 oktober 2025).</text:p>
      <text:p text:style-name="ifm_p_mt.3.76mm_ifm">Vraag 1</text:p>
      <text:p text:style-name="ifm_p_ifm">Bent u ermee bekend dat bushalte Mooiland in Doorwerth, gelegen nabij de zorginstellingen Philadelphia en Vilente, wordt opgeheven?</text:p>
      <text:p text:style-name="ifm_p_mt.3.76mm_ifm">Antwoord 1</text:p>
      <text:p text:style-name="ifm_p_ifm">Nee, van de provincie Gelderland heb ik begrepen dat inmiddels is besloten om de bushalte niet op te heffen.</text:p>
      <text:p text:style-name="ifm_p_mt.3.76mm_ifm">Vraag 2</text:p>
      <text:p text:style-name="ifm_p_ifm">Bent u ermee bekend dat de zorginstellingen en buurtbewoners hun zorgen hebben geuit in diverse regionale media en middels een brief aan de provinciale staten van Gelderland, omdat de bushalte van grote waarde is voor de inwoners van de zorginstellingen, die vaak slecht ter been zijn, en voor het woon-werkverkeer van de zorgmedewerkers?<text:note text:id="ID-2025Z18683-d37e52" text:note-class="footnote"><text:note-citation text:label="1 ">1</text:note-citation><text:note-body><text:p text:style-name="ifm_p_font.normal_size.6.93pt_mt..5mm_indent.-0.1161in_mleft.0.1161in_ifm">De Gelderlander, 24 augustus 2025, «Verontwaardiging over verdwijnen bushaltes bij Mooiland: «Voor ons zijn ze belangrijk»», (Verontwaardiging over verdwijnen bushaltes bij Mooiland: «Voor ons zijn ze belangrijk» | Renkum | De Gelderlander.nl).</text:p></text:note-body></text:note><text:span text:style-name="ifm_span_font.superscript_ifm">, </text:span><text:note text:id="ID-2025Z18683-d37e60" text:note-class="footnote"><text:note-citation text:label="2 ">2</text:note-citation><text:note-body><text:p text:style-name="ifm_p_font.normal_size.6.93pt_mt..5mm_indent.-0.1161in_mleft.0.1161in_ifm">Omroep Gelderland, 24 september 2025, «Bushalte verdwijnt: «Onze wereld wordt beperkt»» (Bushalte verdwijnt: «Onze wereld wordt beperkt» – Omroep Gelderland).</text:p></text:note-body></text:note><text:span text:style-name="ifm_span_font.superscript_ifm">, </text:span><text:note text:id="ID-2025Z18683-d37e68" text:note-class="footnote"><text:note-citation text:label="3 ">3</text:note-citation><text:note-body><text:p text:style-name="ifm_p_font.normal_size.6.93pt_mt..5mm_indent.-0.1161in_mleft.0.1161in_ifm">Brief van bewoners en medewerkers van de zorginstellingen Mooi Land (Vilente) en Philadelphia tot behoud bushalte Mooiland, 2 september 2025, (https://gelderland.notubiz.nl/document/15920431/1/Oproep+van+bewoners+en+medewerkers+van+de+zorginstellingen+Mooi+Land+%28Vilente%29+en+Philadelphia+tot+behoud+bushalte+Mooiland+%28Kievitsdel%29?connection_type=17&amp;connection_id=12292190).</text:p></text:note-body></text:note></text:p>
      <text:p text:style-name="ifm_p_mt.3.76mm_ifm">Antwoord 2</text:p>
      <text:p text:style-name="ifm_p_ifm">Ja.</text:p>
      <text:p text:style-name="ifm_p_mt.3.76mm_ifm">Vraag 3</text:p>
      <text:p text:style-name="ifm_p_ifm">Deelt u de mening dat het opheffen van bushalte Mooiland een negatieve invloed heeft op de mobiliteit, autonomie, sociale verbondenheid en bewegingsvrijheid van de bewoners en zorgmedewerkers? Zo nee, waarom niet?</text:p>
      <text:p text:style-name="ifm_p_mt.3.76mm_ifm">Antwoord 3</text:p>
      <text:p text:style-name="ifm_p_ifm">Van de provincie Gelderland heb ik begrepen dat inmiddels is besloten om de bushalte niet op te heffen.</text:p>
      <text:p text:style-name="ifm_p_mt.3.76mm_ifm">Vraag 4</text:p>
      <text:p text:style-name="ifm_p_ifm">Deelt u de mening dat het in het algemeen van groot belang is om de bereikbaarheid van zorginstellingen met het openbaar vervoer te waarborgen, om de toegankelijkheid van zorg te garanderen, sociale isolatie tegen te gaan en de continuïteit van de zorg te faciliteren in verband met het woon-werkverkeer van zorgmedewerkers? Zo ja, deelt u de mening dat de rendabiliteit van een buslijn of bushalte ondergeschikt is aan deze maatschappelijke belangen? Zo nee, waarom niet?</text:p>
      <text:p text:style-name="ifm_p_mt.3.76mm_ifm">Antwoord 4</text:p>
      <text:p text:style-name="ifm_p_ifm">In het kabinetsstandpunt Bereikbaarheid op Peil van eerder dit jaar is het belang van de bereikbaarheid van voorzieningen, waaronder zorginstellingen, onderschreven.<text:note text:id="ID-315-d41e129" text:note-class="footnote"><text:note-citation text:label="4 ">4</text:note-citation><text:note-body><text:p text:style-name="ifm_p_font.normal_size.6.93pt_mt..5mm_indent.-0.1161in_mleft.0.1161in_ifm">Kamerstuk 31 305, nr. 489</text:p></text:note-body></text:note> Bereikbaarheid raakt ons allemaal. Meedoen in de samenleving en in de economie kan niet zonder in verbinding te staan met elkaar en met de vitale maatschappelijk-economische voorzieningen zoals onderwijs, zorg, wonen, werken, winkels en recreatie. Bereikbaarheid is een belangrijke sleutel in de keuzevrijheid van burgers om de voor hen belangrijke rechten als wonen, werken, gezondheid en onderwijs in te vullen op basis van de voorkeuren. Hoe dit invulling te geven, is maatwerk. Daarbij gaat het om zoeken naar balans tussen meerdere factoren, waaronder bereikbaarheid en rendabiliteit.</text:p>
      <text:p text:style-name="ifm_p_mt.3.76mm_ifm">Vraag 5</text:p>
      <text:p text:style-name="ifm_p_ifm">Bent u bereid zich in te zetten voor het behoud van bushalte Mooiland, oftewel voor het tegemoetkomen van de bewoners van de zorginstellingen die nu geen kant op kunnen, bijvoorbeeld door in gesprek te gaan met betrokken partijen zoals de provincie Gelderland? Zo nee, waarom niet?</text:p>
      <text:p text:style-name="ifm_p_mt.3.76mm_ifm">Antwoord 5</text:p>
      <text:p text:style-name="ifm_p_ifm">Van de provincie Gelderland heb ik begrepen dat zij reeds besloten heeft bushalte Mooiland te behouden, maar dat er wel nog een oplossing wordt gezocht voor een vraagstuk rondom verkeersveiligheid ter hoogte van de halte en de voor veel overige reizigers van belang zijnde versnelling van de buslijn.</text:p>
      <text:p text:style-name="ifm_p_mt.3.76mm_ifm">Vraag 6</text:p>
      <text:p text:style-name="ifm_p_ifm">Bent u bereid om – nu inwoners toen bezwaar kon worden gemaakt niet op de hoogte waren – samen met de provincie en andere betrokken partijen te onderzoeken hoe inwoners beter geïnformeerd kunnen worden over dit soort ingrijpende besluiten? Zo nee, waarom niet?</text:p>
      <text:p text:style-name="ifm_p_mt.3.76mm_ifm">Antwoord 6</text:p>
      <text:p text:style-name="ifm_p_ifm">Ik begrijp van de provincie Gelderland dat zij in gesprek zijn met betrokkenen over de situatie. De provincie heeft reeds besloten bushalte Mooiland te behouden. Er wordt nog wel een oplossing gezocht voor een vraagstuk rondom verkeersveiligheid ter hoogte van de halte en de voor veel overige reizigers van belang zijnde versnelling van de buslijn.</text:p>
      <text:p text:style-name="ifm_p_mt.3.76mm_ifm">Vraag 7</text:p>
      <text:p text:style-name="ifm_p_ifm">Heeft u in beeld of er op andere plekken in Nederland ook plannen zijn om bushaltes bij zorginstellingen te verwijderen? Zo ja, kunt u hier een overzicht van geven? Zo nee, bent u bereid met de provincies en vervoersregio’s hier een inventarisatie van te maken?</text:p>
      <text:p text:style-name="ifm_p_mt.3.76mm_ifm">Antwoord 7</text:p>
      <text:p text:style-name="ifm_p_ifm">In het kabinetsstandpunt Bereikbaarheid op Peil van eerder dit jaar is het belang van de bereikbaarheid van voorzieningen, waaronder zorginstellingen, onderschreven. Daarbij is ook het instrument van het bereikbaarheidspeil geïntroduceerd om de ontwikkeling van de bereikbaarheid van voorzieningen in heel Nederland te gaan monitoren. Bij de toepassing hiervan is een integrale aanpak voorzien, waarbij naar alle vormen van vervoer wordt gekeken, evenals naar de locaties van instellingen. Deze toepassing vindt conform het kabinetsstandpunt gebiedsgericht plaats. De eerste stap daarbij is het opstellen van regionale bereikbaarheidsanalyses door de regionale overheden. Daarvoor wordt samen met de regionale bestuurlijke partners momenteel een plan van aanpak opgesteld. Dit plan van aanpak ligt komende maand voor in de bestuurlijke overleggen MIRT en zal vervolgens aan de Kamer worden toegezonden.</text:p>
      <text:p text:style-name="ifm_p_mt.3.76mm_ifm">Vraag 8</text:p>
      <text:p text:style-name="ifm_p_ifm">Wat gaat u doen om te voorkomen dat bushaltes worden opgeheven bij zorginstellingen en andere voorzieningen waar mensen die slecht ter been zijn afhankelijk van zijn?</text:p>
      <text:p text:style-name="ifm_p_mt.3.76mm_ifm">Antwoord 8</text:p>
      <text:p text:style-name="ifm_p_ifm">De verantwoordelijkheid voor de afweging van het wel of niet opheffen van bushaltes berust bij de concessieverlenende overheid. In het kabinetsstandpunt Bereikbaarheid op Peil van eerder dit jaar is aangegeven hoe met het instrument van het bereikbaarheidspeil de (integrale) bereikbaarheid van voorzieningen, zoals zorginstellingen, in beeld wordt gebracht. Hierbij is ook aangegeven hoe dit gebiedsgericht uitwerking krijgt. Een belangrijke vervolgstap hierbij is het opstellen van regionale bereikbaarheidsanalyses door de medeoverheden, met hun bevoegdheid en verantwoordelijkheden in de regionale bereikbaarheid en hun inzichten in de regionale en lokale staat van bereikbaarheid. Het plan van aanpak om te komen tot deze regionale bereikbaarheidsanalyses ontvangt u later di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De Hoop over de bereikbaarheid van zorginstellingen met het openbaar vervoer, naar aanleiding van de opheffing van bushalte Mooiland in Doorwerth</dc:title>
    <meta:user-defined meta:name="OVERHEIDop.ParlID/DC.identifier">ah-tk-20252026-315</meta:user-defined>
    <meta:user-defined meta:name="OVERHEIDop.configuratie">https://repository.officiele-overheidspublicaties.nl/MasterConfiguraties/MC-OEP-KamervragenAanhangsel-Web/1.9/xml/MC-OEP-KamervragenAanhangsel-Web.xml</meta:user-defined>
    <meta:user-defined meta:name="OVERHEIDop.vraagnummer">2025Z18683</meta:user-defined>
    <meta:user-defined meta:name="OVERHEIDop.aanhangselNummer">315</meta:user-defined>
    <meta:user-defined meta:name="OVERHEIDop.ontvanger">A.A. Aartsen</meta:user-defined>
    <meta:user-defined meta:name="DCTERMS.W3CDTF/OVERHEIDop.datumOntvangst">2025-10-31</meta:user-defined>
    <meta:user-defined meta:name="OVERHEIDop.AanhangselTypen/DC.type">Antwoord</meta:user-defined>
    <meta:user-defined meta:name="OVERHEIDop.indiener">H.E. de Hoo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1</meta:user-defined>
    <meta:user-defined meta:name="DC.title">Antwoord op vragen van lid De Hoop over de bereikbaarheid van zorginstellingen met het openbaar vervoer, naar aanleiding van de opheffing van bushalte Mooiland in Doorwerth</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