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text:p>
      <text:p text:style-name="ifm_p_font.roman_mt.3.76mm_ifm">Vragen van het lid <text:span text:style-name="ifm_span_font.bold_ifm">Eerdmans</text:span> (JA21) aan de Minister van Justitie en Veiligheid over <text:span text:style-name="ifm_span_font.italic_ifm">het artikel «Maaike (31) werd door indringer Walid K. thuis verkracht en wil niet langer zwijgen: «Ik vrees dat andere vrouwen slachtoffer worden»»</text:span> (ingezonden 17 september 2025).</text:p>
      <text:p text:style-name="ifm_p_font.roman_mt.3.76mm_ifm">Antwoord van Staatssecretaris <text:span text:style-name="ifm_span_font.bold_ifm">Rutte</text:span> (Justitie en Veiligheid) (ontvangen 31 oktober 2025). Zie ook Aanhangsel Handelingen, vergaderjaar 2025–2026, nr. 215.</text:p>
      <text:p text:style-name="ifm_p_mt.3.76mm_ifm">Vraag 1</text:p>
      <text:p text:style-name="ifm_p_ifm">Bent u bekend met het artikel «Maaike (31) werd door indringer Walid K. thuis verkracht en wil niet langer zwijgen: «Ik vrees dat andere vrouwen slachtoffer worden»»?<text:note text:id="ID-2025Z17046-d37e52" text:note-class="footnote"><text:note-citation text:label="2 ">2</text:note-citation><text:note-body><text:p text:style-name="ifm_p_font.normal_size.6.93pt_mt..5mm_indent.-0.1161in_mleft.0.1161in_ifm">De Telegraaf, 15 september 2025, Maaike (31) werd door indringer Walid K. thuis verkracht en wil niet langer zwijgen: «Ik vrees dat andere vrouwen slachtoffer worden» (https://www.telegraaf.nl/binnenland/maaike-31-werd-door-indringer-walid-k.-thuis-verkracht-en-wil-niet-langer-zwijgen-ik-vrees-dat-andere-vrouwen-slachtoffer-worden/90505633.html?utm_medium=referral&amp;utm_campaign=share).</text:p></text:note-body></text:note></text:p>
      <text:p text:style-name="ifm_p_mt.3.76mm_ifm">Antwoord 1</text:p>
      <text:p text:style-name="ifm_p_ifm">Ja, ik ben daarmee bekend.</text:p>
      <text:p text:style-name="ifm_p_mt.3.76mm_ifm">Vraag 2</text:p>
      <text:p text:style-name="ifm_p_ifm">Kunt u aangeven of de verblijfsstatus van Walid K. uit Algerije inmiddels is ingetrokken? Zo niet, is er een procedure gestart om de verblijfsstatus van K. in te trekken? Zo niet, waarom niet?</text:p>
      <text:p text:style-name="ifm_p_mt.3.76mm_ifm">Antwoord 2</text:p>
      <text:p text:style-name="ifm_p_ifm">Zoals uw Kamer bekend, doe ik geen mededeling over individuele zaken. In zijn algemeenheid kan ik aangeven dat er bij strafrechtelijke veroordelingen die onherroepelijk zijn geworden altijd wordt bekeken of dit gevolgen heeft voor de verleende verblijfsvergunning.</text:p>
      <text:p text:style-name="ifm_p_mt.3.76mm_ifm">Vraag 3</text:p>
      <text:p text:style-name="ifm_p_ifm">Hoe kan het zo zijn dat een veroordeelde verkrachter na het uitzitten van nog niet de helft van zijn straf alweer aanspraak maakt op verlof?</text:p>
      <text:p text:style-name="ifm_p_mt.3.76mm_ifm">Antwoord 3</text:p>
      <text:p text:style-name="ifm_p_ifm">De regels omtrent verlof zijn vastgelegd in de «Regeling tijdelijk verlaten inrichting» (Rtvi). In de regelgeving zijn vaste momenten opgenomen waarop een justitiabele in aanmerking kan komen voor verlof. Dat betekent echter niet dat het verlof ook automatisch wordt verleend. Indien een verlofaanvraag wordt gedaan wordt niet alleen gekeken naar de weigerings- en uitsluitingsgronden maar ook naar de veiligheidsrisico’s, het slachtofferbelang en het gedrag van de justitiabele tijdens detentie. Re-integratieverlof is echter ook van belang om gedetineerden op een verantwoorde en geleidelijke manier voor te bereiden op terugkeer in de samenleving, om te voorkomen dat de justitiabele nog een keer de fout in gaat. Naar aanleiding van de invoeringstoets van de Wet Straffen en Beschermen<text:note text:id="ID-314-d41e96" text:note-class="footnote"><text:note-citation text:label="3 ">3</text:note-citation><text:note-body><text:p text:style-name="ifm_p_font.normal_size.6.93pt_mt..5mm_indent.-0.1161in_mleft.0.1161in_ifm">Kamerstukken II, vergaderjaar 2023–2024, 29 279, nr. 964</text:p></text:note-body></text:note> zijn de regels hoe vaak een justitiabele met verlof kan en op welk moment aangescherpt.</text:p>
      <text:p text:style-name="ifm_p_mt.3.76mm_ifm">Vraag 4</text:p>
      <text:p text:style-name="ifm_p_ifm">Hoeveel van deze verlofbrieven zijn er afgelopen jaar verstuurd?</text:p>
      <text:p text:style-name="ifm_p_mt.3.76mm_ifm">Antwoord 4</text:p>
      <text:p text:style-name="ifm_p_ifm">Er wordt niet bijgehouden hoeveel brieven over het eerste verlof naar slachtoffers worden gestuurd. Maar als het slachtoffer dat wenst informeert het Centraal Justitieel Incasso Bureau (CJIB) altijd over een eerste verlof zodat een rauwelijkse confrontatie wordt voorkomen.</text:p>
      <text:p text:style-name="ifm_p_mt.3.76mm_ifm">Vraag 5</text:p>
      <text:p text:style-name="ifm_p_ifm">Kunt u aangeven hoeveel vreemdelingen in Nederland in detentie zitten en hoeveel vreemdelingen in Nederland in een tbs-kliniek zitten?</text:p>
      <text:p text:style-name="ifm_p_mt.3.76mm_ifm">Antwoord 5</text:p>
      <text:p text:style-name="ifm_p_ifm">Onder vreemdeling wordt bij de beantwoording van deze vraag en vraag 6 verstaan een ieder die niet de Nederlandse nationaliteit bezit. Op peildatum 9 september 2025 verbleven er circa 2.340 niet-Nederlandse gedetineerden in het gevangeniswezen bij de Dienst Justitiële Inrichtingen (DJI). Op peildatum 31 augustus 2025 waren circa 160 plekken in de tbs bezet met niet-Nederlandse tbs-gestelden (dit betreft tbs-gestelden in de intra- en transmurale bezetting).</text:p>
      <text:p text:style-name="ifm_p_mt.3.76mm_ifm">Vraag 6</text:p>
      <text:p text:style-name="ifm_p_ifm">Kunt u aangeven hoeveel personen er met een tijdelijke verblijfsstatus in Nederland in detentie zitten en hoeveel personen met een tijdelijke verblijfsstatus in Nederland in een tbs-kliniek zitten?</text:p>
      <text:p text:style-name="ifm_p_mt.3.76mm_ifm">Antwoord 6</text:p>
      <text:p text:style-name="ifm_p_ifm">Op basis van de bronbestanden betreffende het gevangeniswezen kan DJI een uitsplitsing maken van niet-Nederlandse gedetineerden met en zonder rechtmatig verblijf. Van de bovengenoemde 2.340 niet-Nederlandse gedetineerden hebben circa 1.460 personen rechtmatig verblijf.<text:note text:id="ID-314-d41e145" text:note-class="footnote"><text:note-citation text:label="4 ">4</text:note-citation><text:note-body><text:p text:style-name="ifm_p_font.normal_size.6.93pt_mt..5mm_indent.-0.1161in_mleft.0.1161in_ifm">Van een klein deel is de verblijfsstatus in de databestanden van DJI onbekend.</text:p></text:note-body></text:note> Op basis van informatie van de Immigratie en Naturalisatie Dienst hadden van de bovengenoemde circa 160 niet-Nederlandse tbs-gestelden er circa 110 rechtmatig verblijf op 30 september 2025.<text:note text:id="ID-314-d41e154" text:note-class="footnote"><text:note-citation text:label="5 ">5</text:note-citation><text:note-body><text:p text:style-name="ifm_p_font.normal_size.6.93pt_mt..5mm_indent.-0.1161in_mleft.0.1161in_ifm">Onder rechtmatig verblijf wordt verstaan: tijdelijke verblijfsstatus of procedureel rechtmatig verblijf.</text:p></text:note-body></text:note><text:span text:style-name="ifm_span_font.superscript_ifm">, </text:span><text:note text:id="ID-314-d41e163" text:note-class="footnote"><text:note-citation text:label="6 ">6</text:note-citation><text:note-body><text:p text:style-name="ifm_p_font.normal_size.6.93pt_mt..5mm_indent.-0.1161in_mleft.0.1161in_ifm">Van deze groep tbs-gestelden hebben circa 10 vreemdelingen procedureel rechtmatig verblijf.</text:p></text:note-body></text:note><text:span text:style-name="ifm_span_font.superscript_ifm">, </text:span><text:note text:id="ID-314-d41e173" text:note-class="footnote"><text:note-citation text:label="7 ">7</text:note-citation><text:note-body><text:p text:style-name="ifm_p_font.normal_size.6.93pt_mt..5mm_indent.-0.1161in_mleft.0.1161in_ifm">Alle cijfers (zowel de totalen als de verschillende deelcijfers) zijn afgerond op tientallen. Cijfers tussen 0–9 worden aangegeven met &lt; 10. Door de afrondingen kan een ogenschijnlijk verschil ontstaan tussen de eindtotalen en de optelsommen van de verschillende deelcijfers. Voor de vermelde cijfers geldt dat cijfers over eenzelfde periode in vorige of toekomstige rapportages kunnen afwijken van de thans verstrekte informatie. Reden hiervoor is dat een klein deel van de registraties van een bepaalde rapportageperiode pas na het verstrijken van die periode plaatsvindt. Hierdoor kunnen verschillen ontstaan tussen rapportages en/of edities.</text:p></text:note-body></text:note></text:p>
      <text:p text:style-name="ifm_p_mt.3.76mm_ifm">Vraag 7</text:p>
      <text:p text:style-name="ifm_p_ifm">Waarom worden slachtoffers nog altijd niet actief en volledig geïnformeerd over de vervroegde vrijlating van hun dader?</text:p>
      <text:p text:style-name="ifm_p_mt.3.76mm_ifm">Antwoord 7</text:p>
      <text:p text:style-name="ifm_p_ifm">Slachtoffers die hebben aangegeven op de hoogte gehouden te willen worden, worden vooraf geïnformeerd over het eerste re-integratieverlof vanuit detentie om een rauwelijkse confrontatie met de dader te voorkomen. Ook worden slachtoffers indien gewenst geïnformeerd over de (voorwaardelijke) invrijheidsstelling.</text:p>
      <text:p text:style-name="ifm_p_mt.3.76mm_ifm">Vraag 8</text:p>
      <text:p text:style-name="ifm_p_ifm">Welke maatregelen gaat u treffen zodat slachtoffers alsnog proactief worden geïnformeerd over de (vervroegde) vrijlating van hun dader?</text:p>
      <text:p text:style-name="ifm_p_mt.3.76mm_ifm">Antwoord 8</text:p>
      <text:p text:style-name="ifm_p_ifm">Het Openbaar Ministerie (OM) beslist over de voorwaardelijke invrijheidsstelling. Voorafgaand aan dat besluit van het OM worden slachtoffers, door het slachtofferinformatiepunt van het CJIB gevraagd naar hun beschermingsbehoeften. Het OM kan rekening houden met deze behoeften en bijzondere voorwaarden ten behoeve van het slachtoffer door het verbinden van bijvoorbeeld een contact-of locatieverbod, aan de invrijheidsstelling. Het slachtoffer wordt door het slachtofferinformatiepunt van het CJIB geïnformeerd over de voorwaardelijke invrijheidsstelling en de beschermende maatregelen die zijn opgelegd.</text:p>
      <text:p text:style-name="ifm_p_ifm">Op basis van de Rtvi beslist de directeur van de Penitentiaire Inrichting (P.I.) over (re-integratie)verlof vanuit detentie. Ook bij verlof vanuit de P.I. geldt dat beschermende maatregelen opgelegd kunnen worden ten behoeve van het slachtoffer. Door het CJIB wordt voorafgaand aan een eerste onbegeleid verlof gevraagd naar beschermingsbehoeften van slachtoffers. De directeur van de P.I. kan bij een verlofbesluit hier rekening mee houden en eventueel bijzondere voorwaarden aan het verlof verbinden. Het CJIB informeert het slachtoffer over het eerste onbegeleid verlof en beschermende maatregelen die zijn opgelegd. Ook bij wijzigingen in het verlof wordt het slachtoffer geïnformeerd. Met de implementatie van de laatste tranche van de Wet Straffen en Beschermen die per 1 januari 2026 wordt ingevoerd, worden slachtoffers niet alleen voorafgaand aan het eerste verlof, maar ook bij volgende verloven gevraagd naar hun beschermingsbehoeften als deze niet meer actueel zijn. Gelet op het vorenstaande zie ik geen aanleiding om aanvullende maatregelen te treffen nu slachtoffers in de huidige situatie al adequaat worden geïnformeerd over (vervroegde) invrijheidsstelling of (re-integratie) verlof.</text:p>
      <text:p text:style-name="ifm_p_mt.3.76mm_ifm">Vraag 9</text:p>
      <text:p text:style-name="ifm_p_ifm">Kunt u aangeven wat de stand van zaken is betreft de aangenomen motie-Eerdmans (Kamerstuk 24 587, nr. 984) om slachtoffers en nabestaanden van zware gewelds- en zedenmisdrijven inzage geven in de rapporten van het Pieter Baan Centrum over hun zaak?</text:p>
      <text:p text:style-name="ifm_p_mt.3.76mm_ifm">Antwoord 9</text:p>
      <text:p text:style-name="ifm_p_ifm">In de Meerjarenagenda Slachtofferbeleid 2025–2028<text:note text:id="ID-314-d41e225" text:note-class="footnote"><text:note-citation text:label="8 ">8</text:note-citation><text:note-body><text:p text:style-name="ifm_p_font.normal_size.6.93pt_mt..5mm_indent.-0.1161in_mleft.0.1161in_ifm">Kamerstukken II, vergaderjaar 2024–2025, 33 552, nr. 137</text:p></text:note-body></text:note> heeft mijn ambtsvoorganger aangegeven dat er naar aanleiding van deze motie een verkenning heeft plaatsgevonden. Uit deze verkenning is naar voren gekomen dat slachtoffers vooral informatie willen over een (mogelijke) psychische stoornis en de invloed daarvan op het gedrag van de verdachte omdat dit een (gedeeltelijke) verklaring kan geven voor de gebeurtenissen en kan bijdragen aan herstel van het slachtoffer. Ook is het voor slachtoffers relevant deze informatie voorafgaand aan de zitting te ontvangen, zodat zij zich daarop kunnen voorbereiden en in verband met het uitoefenen van het spreekrecht. Inzage in dergelijke rapportages vormt evenwel een inbreuk op het recht op bescherming van de persoonlijke levenssfeer, niet alleen van de verdachte, maar ook van derden die bijvoorbeeld meewerken aan een zogenaamde milieurapportage. Op dit moment zijn de gesprekken met een aantal betrokken ketenorganisaties nog gaande. Ik informeer uw Kamer over de uitkomsten van deze gesprekken in het vierde kwartaal van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rtikel ‘Maaike (31) werd door indringer Walid K. thuis verkracht en wil niet langer zwijgen: ‘Ik vrees dat andere vrouwen het slachtoffer worden.‘</dc:title>
    <meta:user-defined meta:name="OVERHEIDop.ParlID/DC.identifier">ah-tk-20252026-314</meta:user-defined>
    <meta:user-defined meta:name="OVERHEIDop.configuratie">https://repository.officiele-overheidspublicaties.nl/MasterConfiguraties/MC-OEP-KamervragenAanhangsel-Web/1.9/xml/MC-OEP-KamervragenAanhangsel-Web.xml</meta:user-defined>
    <meta:user-defined meta:name="OVERHEIDop.vraagnummer">2025Z17046</meta:user-defined>
    <meta:user-defined meta:name="OVERHEIDop.aanhangselNummer">314</meta:user-defined>
    <meta:user-defined meta:name="OVERHEIDop.ontvanger">A.C.L. Rutte</meta:user-defined>
    <meta:user-defined meta:name="DCTERMS.W3CDTF/OVERHEIDop.datumOntvangst">2025-10-31</meta:user-defined>
    <meta:user-defined meta:name="OVERHEIDop.AanhangselTypen/DC.type">Antwoord</meta:user-defined>
    <meta:user-defined meta:name="OVERHEIDop.indiener">B.J. Eerd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1</meta:user-defined>
    <meta:user-defined meta:name="DC.title">Antwoord op vragen van het lid Eerdmans over het artikel ‘Maaike (31) werd door indringer Walid K. thuis verkracht en wil niet langer zwijgen: ‘Ik vrees dat andere vrouwen het slachtoffer worden.‘</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