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het lid <text:span text:style-name="ifm_span_font.bold_ifm">Van Houwelingen</text:span> (FVD) aan de Minister van Justitie en Veiligheid over <text:span text:style-name="ifm_span_font.italic_ifm">Palantir</text:span> (ingezonden 27 augustus 2025).</text:p>
      <text:p text:style-name="ifm_p_font.roman_mt.3.76mm_ifm">Antwoord van Minister <text:span text:style-name="ifm_span_font.bold_ifm">Van Oosten</text:span> (Justitie en Veiligheid) (ontvangen 31 oktober 2025). Zie ook Aanhangsel Handelingen, vergaderjaar 2025–2026, nr. 14.</text:p>
      <text:p text:style-name="ifm_p_mt.3.76mm_ifm">Vraag 1</text:p>
      <text:p text:style-name="ifm_p_ifm">Kunt u, naar aanleiding van uw beantwoording van eerdere schriftelijke vragen<text:note text:id="ID-2025Z15452-d37e47" text:note-class="footnote"><text:note-citation text:label="1 ">1</text:note-citation><text:note-body><text:p text:style-name="ifm_p_font.normal_size.6.93pt_mt..5mm_indent.-0.1161in_mleft.0.1161in_ifm">Aanhangsel Handelingen II, vergaderjaar 2024–2025, nr. 2877.</text:p></text:note-body></text:note>, wellicht nog nader toelichten wat bedoeld wordt met «actief gebruik» in de zin <text:span text:style-name="ifm_span_font.italic_ifm">«Er is in het heden of verleden geen actief gebruik van Palantir (licenties) bij het organisatieonderdeel NCTV<text:note text:id="ID-2025Z15452-d37e57" text:note-class="footnote"><text:note-citation text:label="2 ">2</text:note-citation><text:note-body><text:p text:style-name="ifm_p_font.normal_size.6.93pt_mt..5mm_indent.-0.1161in_mleft.0.1161in_ifm">Nationaal Coördinator Terrorismebestrijding en Veiligheid.</text:p></text:note-body></text:note>.»</text:span>? Wordt er wellicht wel op een andere wijze («passief gebruik?») door de NCTV gebruikgemaakt van Palantir? Of kan uit dit antwoord geconcludeerd worden dat er op geen enkele wijze gebruik is gemaakt van Palantir door de NCTV? En los van het («actief» of «passief») gebruik, heeft de NCTV wel of geen (al dan niet via «samenwerkingsverbanden») toegang tot Palantir?</text:p>
      <text:p text:style-name="ifm_p_mt.3.76mm_ifm">Antwoord 1</text:p>
      <text:p text:style-name="ifm_p_ifm">Met de eerdere beantwoording is bedoeld aan te geven dat er op geen enkele wijze gebruik is gemaakt van Palantir door de NCTV en tevens dat de NCTV ook geen toegang heeft tot Palantir.</text:p>
      <text:p text:style-name="ifm_p_mt.3.76mm_ifm">Vraag 2</text:p>
      <text:p text:style-name="ifm_p_ifm">U schrijft dat de politie, in speciale gevallen, de «informatieproducten» afkomstig uit de Raffinaderij deelt met «ketenpartners»: wie zijn die «ketenpartners»?</text:p>
      <text:p text:style-name="ifm_p_mt.3.76mm_ifm">Antwoord 2</text:p>
      <text:p text:style-name="ifm_p_ifm">In mijn eerdere beantwoording heb ik aangegeven dat informatieproducten afkomstig uit de analyseomgeving «de Raffinaderij» niet worden gedeeld met partijen buiten de politie.</text:p>
      <text:p text:style-name="ifm_p_ifm">Wel kan de politie op basis van een signaal afkomstig uit een informatieproduct op casusniveau contact leggen met ketenpartners. Dit kan als er sprake blijkt van een concrete verdenking van zware en georganiseerde criminaliteit of een hoge kans op aanslagen. Het informatieproduct zelf wordt niet gedeeld.</text:p>
      <text:p text:style-name="ifm_p_ifm">Ketenpartners waarmee de politie een signaal kan delen zijn bijvoorbeeld gemeenten of het Openbaar Ministerie. Hierbij worden vanzelfsprekend de verstrekkingsbepalingen uit de Wet politiegegevens (Wpg) in acht genomen.</text:p>
      <text:p text:style-name="ifm_p_mt.3.76mm_ifm">Vraag 3</text:p>
      <text:p text:style-name="ifm_p_ifm">Welke datasets worden met die ketenpartners gedeeld?</text:p>
      <text:p text:style-name="ifm_p_mt.3.76mm_ifm">Antwoord 3</text:p>
      <text:p text:style-name="ifm_p_ifm">Er worden geen datasets gedeeld met die ketenpartners.</text:p>
      <text:p text:style-name="ifm_p_ifm">Zoals hiervoor toegelicht kunnen alleen in zeer ernstige situaties de signalen afkomstig uit een informatieproduct vanuit «de Raffinaderij» op casusniveau worden gedeeld.</text:p>
      <text:p text:style-name="ifm_p_mt.3.76mm_ifm">Vraag 4</text:p>
      <text:p text:style-name="ifm_p_ifm">Welke algoritmen worden door die ketenpartners of binnen de «samenwerkingsverbanden» hiervoor gebruikt en/of ontwikkeld?</text:p>
      <text:p text:style-name="ifm_p_mt.3.76mm_ifm">Antwoord 4</text:p>
      <text:p text:style-name="ifm_p_ifm">Bij het delen van signalen op casusniveau worden geen algoritmen gebruikt en/of ontwikkeld.</text:p>
      <text:p text:style-name="ifm_p_mt.3.76mm_ifm">Vraag 5</text:p>
      <text:p text:style-name="ifm_p_ifm">Worden deze algoritmen wellicht ook gepubliceerd op https://algoritmes.overheid.nl/nl/algoritme?</text:p>
      <text:p text:style-name="ifm_p_mt.3.76mm_ifm">Antwoord 5</text:p>
      <text:p text:style-name="ifm_p_ifm">In het Algoritmeregister worden impactvolle algoritmes, waaronder hoog risico AI-systemen geregistreerd. De basale algoritmes binnen de software van Palantir die de politie gebruikt kwalificeren niet als AI-systeem. Omdat bij het gebruik van deze Palantir software door de politie ook geen sprake is van impactvolle algoritmes is dit niet in het Algoritmeregister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Palantir</dc:title>
    <meta:user-defined meta:name="OVERHEIDop.ParlID/DC.identifier">ah-tk-20252026-313</meta:user-defined>
    <meta:user-defined meta:name="OVERHEIDop.configuratie">https://repository.officiele-overheidspublicaties.nl/MasterConfiguraties/MC-OEP-KamervragenAanhangsel-Web/1.9/xml/MC-OEP-KamervragenAanhangsel-Web.xml</meta:user-defined>
    <meta:user-defined meta:name="OVERHEIDop.vraagnummer">2025Z15452</meta:user-defined>
    <meta:user-defined meta:name="OVERHEIDop.aanhangselNummer">313</meta:user-defined>
    <meta:user-defined meta:name="OVERHEIDop.ontvanger">F. van Oosten</meta:user-defined>
    <meta:user-defined meta:name="DCTERMS.W3CDTF/OVERHEIDop.datumOntvangst">2025-10-31</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het lid Van Houwelingen over Palantir</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