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de leden <text:span text:style-name="ifm_span_font.bold_ifm">Bikker</text:span> en <text:span text:style-name="ifm_span_font.bold_ifm">Ceder</text:span> (beiden ChristenUnie) aan de Minister van Justitie en Veiligheid over <text:span text:style-name="ifm_span_font.italic_ifm">het bericht «Is er geen vervolging in Nederland?» Yerani werd zondag ruw over de straat gesleurd wegens evangelieprediking</text:span> (ingezonden 16 september 2025).</text:p>
      <text:p text:style-name="ifm_p_font.roman_mt.3.76mm_ifm">Antwoord van Minister <text:span text:style-name="ifm_span_font.bold_ifm">Van Oosten</text:span> (Justitie en Veiligheid) (ontvangen 31 oktober 2025). Zie ook Aanhangsel Handelingen, vergaderjaar 2025–2026, nr. 211.</text:p>
      <text:p text:style-name="ifm_p_mt.3.76mm_ifm">Vraag 1</text:p>
      <text:p text:style-name="ifm_p_ifm">Hebt u kennisgenomen van de schokkende beelden van zondag 14 september 2025 waarop een vrouw die in het centrum van Amsterdam aan het evangeliseren was werd aangevallen door een man, en aan haar haar wordt meegetrokken?<text:note text:id="N1" text:note-class="footnote"><text:note-citation text:label="1 ">1</text:note-citation><text:note-body><text:p text:style-name="ifm_p_font.normal_size.6.93pt_mt..5mm_indent.-0.1161in_mleft.0.1161in_ifm">Revive, 15 september 2025, «Is er geen vervolging in Nederland?» Yerani werd zondag ruw over de straat gesleurd wegens evangelieprediking (https://revive.nl/is-er-geen-vervolging-in-nederland-yerani-werd-zondag-ruw-over-de-straat-gesleurd-wegens-evangelieprediking/).</text:p></text:note-body></text:note></text:p>
      <text:p text:style-name="ifm_p_mt.3.76mm_ifm">Antwoord 1</text:p>
      <text:p text:style-name="ifm_p_ifm">Ja.</text:p>
      <text:p text:style-name="ifm_p_mt.3.76mm_ifm">Vraag 2</text:p>
      <text:p text:style-name="ifm_p_ifm">Bent u van mening dat dit soort geweld onacceptabel is en extra zorgelijk is omdat dit de kern van vrijheid van meningsuiting raakt?</text:p>
      <text:p text:style-name="ifm_p_mt.3.76mm_ifm">Antwoord 2</text:p>
      <text:p text:style-name="ifm_p_ifm">Ja.</text:p>
      <text:p text:style-name="ifm_p_mt.3.76mm_ifm">Vraag 3</text:p>
      <text:p text:style-name="ifm_p_ifm">Hoe is het volgens u gesteld met vrijheid van meningsuiting op straat? Hoe veel gevallen van geweld tegen specifiek evangelisten of straatpredikers zijn bij u de afgelopen vijf jaar bekend?</text:p>
      <text:p text:style-name="ifm_p_mt.3.76mm_ifm">Antwoord 3</text:p>
      <text:p text:style-name="ifm_p_ifm">Ik heb geen reden eraan te twijfelen dat het over het algemeen goed is gesteld met de vrijheid van meningsuiting op straat. Daar waar incidenten zijn, treedt de politie op zoals ook in dit geval is gebeurd door het aanhouden van een verdachte. Gegevens over geweld tegen specifiek evangelisten of straatpredikers houdt de politie niet bij. Ook het Openbaar Ministerie houdt dergelijke specifieke gegevens niet bij. Het aantal gevallen van geweld tegen specifiek evangelisten of straatpredikers over de afgelopen vijf jaar is derhalve niet bekend.</text:p>
      <text:p text:style-name="ifm_p_mt.3.76mm_ifm">Vraag 4</text:p>
      <text:p text:style-name="ifm_p_ifm">Wat gaat u doen om ervoor te zorgen dat christenen die het evangelie verkondigen op straat dit veilig kunnen doen en hen te beschermen tegen geweld zoals afgelopen zondag in Amsterdam? En bent u bereid om in gesprek te gaan met gemeenten om tot een handreiking te komen hoe om te gaan met de veiligheid van straatpredikers die gebruik maken van hun recht op vrijheid van meningsuiting?</text:p>
      <text:p text:style-name="ifm_p_mt.3.76mm_ifm">Antwoord 4</text:p>
      <text:p text:style-name="ifm_p_ifm">Op dit moment heb ik geen signalen dat burgemeesters en gemeenten de openbare orde niet kunnen of willen handhaven tijdens evangelisatieverkondigingen. Ook heb ik geen signalen ontvangen over de wens of noodzaak een handreiking te formuleren.</text:p>
      <text:p text:style-name="ifm_p_ifm">Gemeenten en burgemeesters zijn zeer alert om de vrijheid van meningsuiting te borgen. Het is de taak van de politie om onder gezag van de burgemeester de openbare orde te handhaven en daarmee ook bescherming te bieden aan de vrijheid van menings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Ceder over het bericht ‘Is er geen vervolging in Nederland?’ Yerani werd zondag ruw over de straat gesleurd wegens evangelieprediking</dc:title>
    <meta:user-defined meta:name="OVERHEIDop.ParlID/DC.identifier">ah-tk-20252026-307</meta:user-defined>
    <meta:user-defined meta:name="OVERHEIDop.configuratie">https://repository.officiele-overheidspublicaties.nl/MasterConfiguraties/MC-OEP-KamervragenAanhangsel-Web/1.9/xml/MC-OEP-KamervragenAanhangsel-Web.xml</meta:user-defined>
    <meta:user-defined meta:name="OVERHEIDop.vraagnummer">2025Z16909</meta:user-defined>
    <meta:user-defined meta:name="OVERHEIDop.aanhangselNummer">307</meta:user-defined>
    <meta:user-defined meta:name="OVERHEIDop.ontvanger">F. van Oosten</meta:user-defined>
    <meta:user-defined meta:name="DCTERMS.W3CDTF/OVERHEIDop.datumOntvangst">2025-10-31</meta:user-defined>
    <meta:user-defined meta:name="OVERHEIDop.AanhangselTypen/DC.type">Antwoord</meta:user-defined>
    <meta:user-defined meta:name="OVERHEIDop.indiener">D.G.M. Ceder</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de leden Bikker en Ceder over het bericht ‘Is er geen vervolging in Nederland?’ Yerani werd zondag ruw over de straat gesleurd wegens evangelieprediking</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