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Joseph</text:span> (BBB) aan de Staatssecretaris van Financiën en de Minister van Sociale Zaken en Werkgelegenheid over <text:span text:style-name="ifm_span_font.italic_ifm">het fiscaal belasten van persoonlijk pensioenadvies</text:span> (ingezonden 7 oktober 2025).</text:p>
      <text:p text:style-name="ifm_p_font.roman_mt.3.76mm_ifm">Antwoord van Staatssecretaris <text:span text:style-name="ifm_span_font.bold_ifm">Heijnen</text:span> (Financiën), mede namens de Minister van Sociale Zaken en Werkgelegenheid (ontvangen 31 oktober 2025).</text:p>
      <text:p text:style-name="ifm_p_mt.3.76mm_ifm">Vraag 1</text:p>
      <text:p text:style-name="ifm_p_ifm">Bent u bekend met het standpunt van de Kennisgroep loonheffingen van de Belastingdienst dat persoonlijke pensioenadviezen, betaald door de werkgever, als belast loon worden beschouwd?<text:note text:id="ID-2025Z18781-d41e46" text:note-class="footnote"><text:note-citation text:label="1 ">1</text:note-citation><text:note-body><text:p text:style-name="ifm_p_font.normal_size.6.93pt_mt..5mm_indent.-0.1161in_mleft.0.1161in_ifm">Financiële Telegraaf, 4 oktober 2025, Belastingdienst: persoonlijk pensioenadvies betaald door werkgever geldt als belastbaar inkomen; Theo Gommer: «Fiscus houdt pensioenkeuzes tegen»</text:p></text:note-body></text:note></text:p>
      <text:p text:style-name="ifm_p_mt.3.76mm_ifm">Antwoord 1</text:p>
      <text:p text:style-name="ifm_p_ifm">Ja.</text:p>
      <text:p text:style-name="ifm_p_mt.3.76mm_ifm">Vraag 2</text:p>
      <text:p text:style-name="ifm_p_ifm">Hoe verhoudt dit standpunt zich tot de doelstellingen van de Wet toekomst pensioenen, die juist inzet op meer maatwerk en persoonlijke begeleiding bij pensioenkeuzes?</text:p>
      <text:p text:style-name="ifm_p_mt.3.76mm_ifm">Antwoord 2</text:p>
      <text:p text:style-name="ifm_p_ifm">Met de inwerkingtreding van de Wet toekomst pensioenen (Wtp) is verplichte keuzebegeleiding geïntroduceerd. Pensioenuitvoerders worden verplicht om werknemers te begeleiden bij het maken van een keuze <text:span text:style-name="ifm_span_font.italic_ifm">binnen</text:span> de pensioenregeling door middel van een (digitale) keuzeomgeving. Pensioenuitvoerders kunnen hierin bijvoorbeeld informatie verstrekken die werknemers enerzijds activeert, maar anderzijds ook keuze-ondersteunend is, met als doel werknemers in staat te stellen passende keuzes te maken.</text:p>
      <text:p text:style-name="ifm_p_ifm">De verplichte keuzebegeleiding is een open norm, maar het is niet zo dat deze keuzebegeleiding ook een verplichting bevat om persoonlijk individueel advies te geven. Met een persoonlijk individueel advies doel ik dan op advies waar informatie voor nodig is naast de pensioenregeling, zoals persoonlijke informatie over de hypotheek of aangifte inkomstenbelasting.</text:p>
      <text:p text:style-name="ifm_p_ifm">De nieuwe open norm van keuzebegeleiding zit als het ware tussen informeren en adviseren in. Adviseren gaat net een stapje verder. Er is voor de pensioenuitvoerder op grond van de Pensioenwet geen plicht tot adviseren, maar de Pensioenwet verbiedt dit niet. Een pensioenuitvoerder mag adviseren over keuzes die voortvloeien uit de pensioenregeling zelf of de pensioenregelgeving maar mag geen productgerelateerd advies (zogeheten Wft-advies) geven.</text:p>
      <text:p text:style-name="ifm_p_ifm">Ook de werkgever heeft geen plicht tot adviseren, maar heeft op basis van goed werkgeverschap een zorgplicht als het gaat om pensioen. De werkgever is op basis van goed werkgeverschap gehouden de werknemer te begeleiden bij de keuzes in de aan hem toegekende pensioenregeling. In de praktijk zal een werkgever vaak niet zelf de keuzebegeleiding aanbieden, maar zal de pensioenuitvoerder deze taak op zich nemen.</text:p>
      <text:p text:style-name="ifm_p_ifm">Een werkgever kan besluiten de werknemers toch te (laten) adviseren over de verschillende keuzemogelijkheden binnen de pensioenregeling. Anders dan bij keuzebegeleiding kan vervolgens ook de persoonlijke financiële situatie van de werknemer in de advisering worden betrokken. Daartoe bestaat voor de pensioenuitvoerder dus <text:span text:style-name="ifm_span_font.italic_ifm">geen</text:span> verplichting.</text:p>
      <text:p text:style-name="ifm_p_ifm">Wanneer de werkgever een financieel adviseur in aanvulling op de verplichte keuzebegeleiding vraagt om de werknemer persoonlijk te adviseren is sprake van een persoonlijk pensioenadvies. Dit persoonlijk pensioenadvies levert werknemers een «voordeel» op. De werkgever neemt immers in deze situatie privéuitgaven van de werknemer voor zijn rekening. Fiscaal gezien kwalificeert dit persoonlijke advies als belast loon (in natura), omdat dit voordeel voortvloeit uit de dienstbetrekking. Een werkgever kan er, onder voorwaarden, mogelijk ook voor kiezen om de kosten van dit persoonlijke advies ten laste te brengen van de vrije ruimte (generieke vrijstelling binnen de werkkostenregeling). Daardoor blijft het advies onbelast voor de werknemer.</text:p>
      <text:p text:style-name="ifm_p_ifm">De kosten die gepaard gaan met keuzebegeleiding zoals verplicht wordt voorgeschreven in de Pensioenwet, vormen geen «voordeel» voor de werknemer. De werknemers besparen zich immers geen privéuitgaven bij enkel voorlichting over de keuzes binnen de pensioenregeling.</text:p>
      <text:p text:style-name="ifm_p_mt.3.76mm_ifm">Vraag 3</text:p>
      <text:p text:style-name="ifm_p_ifm">Deelt u de mening dat het fiscaal belasten van persoonlijke pensioenadviezen, die werknemers helpen weloverwogen keuzes te maken binnen hun pensioenregeling, een drempel opwerpt voor adequate keuzebegeleiding?</text:p>
      <text:p text:style-name="ifm_p_mt.3.76mm_ifm">Antwoord 3</text:p>
      <text:p text:style-name="ifm_p_ifm">Nee, die mening deel ik niet. Het doel van de verplichte keuzebegeleiding is om werknemers te helpen om weloverwogen keuzes te maken binnen hun pensioenregeling. Met de Wtp is voorzien in die verplichte keuzebegeleiding. Dat is wat anders dan een uitgebreid persoonlijk pensioenadvies.</text:p>
      <text:p text:style-name="ifm_p_mt.3.76mm_ifm">Vraag 4</text:p>
      <text:p text:style-name="ifm_p_ifm">Kunt u toelichten waarom de Belastingdienst onderscheid maakt tussen «verplichte keuzebegeleiding» (onbelast) en «persoonlijk pensioenadvies» (belast), terwijl de grens tussen informeren en adviseren in de Pensioenwet bewust open is gelaten?</text:p>
      <text:p text:style-name="ifm_p_mt.3.76mm_ifm">Antwoord 4</text:p>
      <text:p text:style-name="ifm_p_ifm">Kennisgroepen van de Belastingdienst beantwoorden rechtsvragen. De Belastingdienst baseert zich daarbij op het geldende wettelijke fiscale kader. Het verstrekken van keuzebegeleiding en persoonlijk pensioenadvies is door de Belastingdienst beoordeeld in relatie tot het loonbegrip (wanneer is er sprake van belast loon). In oktober 2023 is hierover een standpunt van de Kennisgroep loonheffing algemeen gepubliceerd.<text:note text:id="ID-306-d41e126" text:note-class="footnote"><text:note-citation text:label="2 ">2</text:note-citation><text:note-body><text:p text:style-name="ifm_p_font.normal_size.6.93pt_mt..5mm_indent.-0.1161in_mleft.0.1161in_ifm">Zie bijvoorbeeld ook een eerder standpunt hierover, KG:204:2023:18 Persoonlijk pensioenadvies.</text:p></text:note-body></text:note> In het nu gepubliceerde standpunt wordt nader ingegaan op de vraag of de voorgelegde variant van een pensioen APK-gesprek valt te kwalificeren als een (belast) persoonlijk pensioenadvies. Dat is het geval, zo volgt uit het standpunt, als een dergelijk gesprek keuzebegeleiding overstijgt. Overigens is de precieze vertaling van een standpunt naar de praktijk ter beoordeling aan de inspecteur en afhankelijk van de feiten en omstandigheden. Alleen een standpunt maakt dus niet of iets wel of niet belast is. Daarvoor is ook een weging van de feiten en omstandigheden nodig in het concrete geval.</text:p>
      <text:p text:style-name="ifm_p_mt.3.76mm_ifm">Vraag 5</text:p>
      <text:p text:style-name="ifm_p_ifm">Op welke wijze is dit standpunt van de Belastingdienst afgestemd met het Ministerie van Sociale Zaken en Werkgelegenheid, dat verantwoordelijk is voor de uitvoering van de Wet toekomst pensioenen?</text:p>
      <text:p text:style-name="ifm_p_mt.3.76mm_ifm">Antwoord 5</text:p>
      <text:p text:style-name="ifm_p_ifm">De kennisgroepen van de Belastingdienst publiceren met enige regelmaat standpunten. Het is ter afweging aan de Belastingdienst een standpunt breder af te stemmen. Bijvoorbeeld als er ergens (beleidsmatige) onduidelijkheid over is. In dit geval is het standpunt niet afgestemd met het Ministerie van Sociale Zaken en Werkgelegenheid. Het gaat bij dit standpunt om een vervolg op het eerdere standpunt uit 2023. Daarnaast is de strekking van dit standpunt van de Belastingdienst eerder bij de parlementaire behandeling van de Wijziging van de Pensioenwet in verband met de verlenging van de transitieperiode naar het nieuwe pensioenstelsel aan de orde geweest.<text:note text:id="ID-306-d41e146" text:note-class="footnote"><text:note-citation text:label="3 ">3</text:note-citation><text:note-body><text:p text:style-name="ifm_p_font.normal_size.6.93pt_mt..5mm_indent.-0.1161in_mleft.0.1161in_ifm">Handelingen II, 2024/25, 36 578, nr. 80, item 7, p. 47.</text:p></text:note-body></text:note> Tijdens het plenaire debat op 23 april 2025 is hierbij het volgende aangegeven: <text:span text:style-name="ifm_span_font.italic_ifm">«Als een werkgever in aanvulling op de keuzebegeleiding van de uitvoerder de kosten van een persoonlijk financieel pensioenadvies voor zijn rekening neemt, vormt dat een voordeel voor de werknemer. (...) Omdat de werknemer hier een voordeel aan ontleent, zijn de kosten voor het pensioenadvies belast met loonbelasting. Dat volgt uit het loonbegrip dat is vastgelegd in de fiscale wetgeving. Financieel advies vanuit de werkgever valt daarmee onder loon. Hier is geen ruimte voor een andere interpretatie. Vrijstellen van het financieel advies voor de heffing van loonbelasting vraagt om een wetswijziging. Omdat met die wijziging het fiscale kader wordt verruimd, heeft het ook nog weer budgettaire consequenties die berekend moeten worden. Een eerste inschatting is dat het mogelijk miljoenen tot tientallen miljoenen euro's betreft. Die budgettaire effecten zijn inkomstenkaderrelevant. Dat betekent dat ze gedekt moeten worden. Verder zou dit een nieuwe fiscale regeling inhouden, wat in het kader van transparantie en vereenvoudiging niet wenselijk is.»</text:span></text:p>
      <text:p text:style-name="ifm_p_mt.3.76mm_ifm">Vraag 6</text:p>
      <text:p text:style-name="ifm_p_ifm">Acht u het wenselijk dat werkgevers, die werknemers juist willen helpen om beter financieel inzicht te krijgen, hierdoor extra loonheffingen moeten afdragen?</text:p>
      <text:p text:style-name="ifm_p_mt.3.76mm_ifm">Antwoord 6</text:p>
      <text:p text:style-name="ifm_p_ifm">In antwoorden op voorgaande vragen is reeds naar voren gekomen dat adequate keuzebegeleiding binnen de pensioenregeling niet tot het belaste loon hoort. Het verstrekken van een daarop aanvullend financieel advies door een werkgever aan een werknemer kan bijdragen aan een beter financieel inzicht. Daar sta ik positief tegenover. Dat neemt niet weg dat een dergelijke verstrekking tot het belaste loon behoort, omdat dergelijke adviezen privékosten vormen. Ik zie geen aanleiding dat te veranderen.</text:p>
      <text:p text:style-name="ifm_p_mt.3.76mm_ifm">Vraag 7</text:p>
      <text:p text:style-name="ifm_p_ifm">Bent u bereid te onderzoeken of persoonlijke adviezen, mits gericht op het totale arbeidsvoorwaardenpakket van de werkgever inclusief pensioenkeuzes, onder een gerichte vrijstelling van loonbelasting kunnen vallen?</text:p>
      <text:p text:style-name="ifm_p_mt.3.76mm_ifm">Antwoord 7</text:p>
      <text:p text:style-name="ifm_p_ifm">Ik zie geen aanleiding voor een dergelijk onderzoek. Verplichte keuzebegeleiding leidt niet tot belast loon zoals hiervoor aangegeven. Deze keuzebegeleiding biedt werknemers adequate begeleiding bij de door hen te maken keuzes in de pensioenregeling. Dat sluit aan bij de doelstellingen van de Wtp. Het in aanvulling op de verplichte keuzebegeleiding door de werkgever aan de werknemer verstrekken van een persoonlijk pensioenadvies gaat echter verder dan keuzebegeleiding.</text:p>
      <text:p text:style-name="ifm_p_mt.3.76mm_ifm">Vraag 8</text:p>
      <text:p text:style-name="ifm_p_ifm">Zou het volgens u fiscaal en maatschappelijk wenselijk zijn om (persoonlijk) pensioenadvies fiscaal aftrekbaar te maken?</text:p>
      <text:p text:style-name="ifm_p_mt.3.76mm_ifm">Antwoord 8</text:p>
      <text:p text:style-name="ifm_p_ifm">Voor een werkgever zijn de kosten van een pensioenadvies voor de werknemer aftrekbaar. Ik begrijp de vraag dan ook zo dat wordt gevraagd naar een gerichte vrijstelling in de loonbelasting zodat het verstrekken van persoonlijk pensioenadvies door de werkgever aan de werknemer niet tot het belaste loon van de werknemer wordt gerekend. In het antwoord op vraag 7 ben ik reeds gedeeltelijk ingegaan op deze vraag. Het belang van persoonlijk pensioenadvies zie ik zeker in bepaalde gevallen. De vraag om een persoonlijk pensioenadvies generiek belastingvrij te kunnen verstrekken aan de werknemer is echter een andere vraag. Voor dat laatste zie ik geen aanleiding.</text:p>
      <text:p text:style-name="ifm_p_mt.3.76mm_ifm">Vraag 9</text:p>
      <text:p text:style-name="ifm_p_ifm">Hoe waarborgt u dat de Belastingdienst geen beleidslijn hanteert die feitelijk het beoogde maatwerk en de keuzebegeleiding van de Wet toekomst pensioenen belemmert?</text:p>
      <text:p text:style-name="ifm_p_mt.3.76mm_ifm">Antwoord 9</text:p>
      <text:p text:style-name="ifm_p_ifm">Het standpunt van de Kennisgroep loonheffing algemeen van de Belastingdienst betreft de beantwoording van een rechtsvraag. Het is aan de inspecteur om in het concrete geval aan de hand van de feiten en omstandigheden te toetsen of er sprake is van een product zoals behandeld in het kennisgroepstandpunt en daarmee van belast loon. Dit standpunt belemmert de verplichte keuzebegeleiding die de Wtp voorschrijft niet. Het standpunt geeft alleen aan wanneer vanuit de fiscaliteit bezien keuzebegeleiding en persoonlijk pensioenadvies tot het belaste loon behoren en wanneer niet.</text:p>
      <text:p text:style-name="ifm_p_mt.3.76mm_ifm">Vraag 10</text:p>
      <text:p text:style-name="ifm_p_ifm">Bent u bereid de Kamer te informeren over mogelijke beleidsopties of aanpassingen, zodat pensioenadvies en -begeleiding niet fiscaal worden ontmoedigd?</text:p>
      <text:p text:style-name="ifm_p_mt.3.76mm_ifm">Antwoord 10</text:p>
      <text:p text:style-name="ifm_p_ifm">Zoals in het antwoord op vraag 5 is aangegeven vraagt het opnemen van een gerichte vrijstelling in de loonbelasting voor persoonlijk pensioenadvies om een wetswijziging met budgettaire consequenties. Daarnaast is de regering niet van mening dat pensioenadvies fiscaal wordt ontmoedigd. Het feit dat een verstrekking tot het belaste loon behoort is wat anders dan ontmoedigen. In het antwoord op vraag 7 heb ik al aangegeven geen aanleiding te zien met een onderzoek te komen naar een gerichte vrijstelling in de loonbelasting voor persoonlijk pensioenadvies. Ik zie om dezelfde redenen ook geen aanleiding om met beleidsopties of aanpassingen te komen van fiscale wetgeving. Overigens en wellicht ten overvloede kan een werkgever onder voorwaarden wel de vrije ruimte binnen de werkkostenregeling benutten, mits die voldoende is, om een persoonlijk pensioenadvies zonder loonheffingen te verstrekken.</text:p>
      <text:p text:style-name="ifm_p_mt.3.76mm_ifm">Vraag 11</text:p>
      <text:p text:style-name="ifm_p_ifm">Kunt u deze vragen één voor één en binnen drie weken beantwoorden?</text:p>
      <text:p text:style-name="ifm_p_mt.3.76mm_ifm">Antwoord 11</text:p>
      <text:p text:style-name="ifm_p_ifm">Door afstemming met andere departementen konden de vragen niet binnen de regulier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fiscaal belasten van persoonlijk pensioenadvies’</dc:title>
    <meta:user-defined meta:name="OVERHEIDop.ParlID/DC.identifier">ah-tk-20252026-306</meta:user-defined>
    <meta:user-defined meta:name="OVERHEIDop.configuratie">https://repository.officiele-overheidspublicaties.nl/MasterConfiguraties/MC-OEP-KamervragenAanhangsel-Web/1.9/xml/MC-OEP-KamervragenAanhangsel-Web.xml</meta:user-defined>
    <meta:user-defined meta:name="OVERHEIDop.vraagnummer">2025Z18781</meta:user-defined>
    <meta:user-defined meta:name="OVERHEIDop.aanhangselNummer">306</meta:user-defined>
    <meta:user-defined meta:name="OVERHEIDop.ontvanger">E.H.J. Heijnen</meta:user-defined>
    <meta:user-defined meta:name="DCTERMS.W3CDTF/OVERHEIDop.datumOntvangst">2025-10-31</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Joseph over ‘het fiscaal belasten van persoonlijk pensioenadvies’</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