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het lid <text:span text:style-name="ifm_span_font.bold_ifm">Dobbe</text:span> (SP) aan de Minister van Volksgezondheid, Welzijn en Sport over <text:span text:style-name="ifm_span_font.italic_ifm">de uitvoering van de motie Dijk en Dobbe over maatregelen om de kraamzorg in Nederland te behouden</text:span> (ingezonden 9 oktober 2025).</text:p>
      <text:p text:style-name="ifm_p_font.roman_mt.3.76mm_ifm">Antwoord van Minister <text:span text:style-name="ifm_span_font.bold_ifm">Bruijn</text:span> (Volksgezondheid, Welzijn en Sport) (ontvangen 30 oktober 2025).</text:p>
      <text:p text:style-name="ifm_p_mt.3.76mm_ifm">Vraag 1</text:p>
      <text:p text:style-name="ifm_p_ifm">Klopt het dat er een meedenksessie is georganiseerd over de uitvoering van de motie Dijk en Dobbe<text:note text:id="ID-2025Z18842-d41e46" text:note-class="footnote"><text:note-citation text:label="1 ">1</text:note-citation><text:note-body><text:p text:style-name="ifm_p_font.normal_size.6.93pt_mt..5mm_indent.-0.1161in_mleft.0.1161in_ifm">Kamerstuk 29 689, nr. 1309.</text:p></text:note-body></text:note> over maatregelen om de kraamzorg in Nederland te behouden?</text:p>
      <text:p text:style-name="ifm_p_mt.3.76mm_ifm">Antwoord 1</text:p>
      <text:p text:style-name="ifm_p_ifm">Ja, dat klopt. Naar aanleiding van de toezegging gedaan tijdens het debat Zorgverzekeringsstelsel van 18 juni jl. heeft er een gesprek plaatsgevonden met kraamverzorgenden om het te hebben over het toekomstperspectief van de beroepsgroep en daarmee ook over de uitvoering van de motie Dijk en Dobbe<text:note text:id="ID-301-d41e66" text:note-class="footnote"><text:note-citation text:label="2 ">2</text:note-citation><text:note-body><text:p text:style-name="ifm_p_font.normal_size.6.93pt_mt..5mm_indent.-0.1161in_mleft.0.1161in_ifm">Kamerstuk 29 689, nr. 1309.</text:p></text:note-body></text:note>.</text:p>
      <text:p text:style-name="ifm_p_mt.3.76mm_ifm">Vraag 2</text:p>
      <text:p text:style-name="ifm_p_ifm">Klopt het dat de initiatiefnemers van het vakbondsmanifest, dat de aanleiding was voor deze motie, niet zijn uitgenodigd? Zo ja, waarom zijn de initiatiefnemers niet uitgenodigd?</text:p>
      <text:p text:style-name="ifm_p_mt.3.76mm_ifm">Antwoord 2</text:p>
      <text:p text:style-name="ifm_p_ifm">Ja, dat klopt. Zoals eerder aangegeven was de insteek van de bijeenkomst om het gesprek aan te gaan met kraamverzorgenden. Deze bijeenkomst is in gezamenlijkheid met het Kenniscentrum Kraamzorg, de Nederlandse Beroepsvereniging van Kraamverzorgenden en Bo geboortezorg tot stand gekomen. Zij hebben de uitnodiging voor het gesprek breed verspreid in hun netwerk en dat heeft geleid tot een goed gesprek. Ik zie dit gesprek als één van meerdere gesprekken die ik zal voeren om ervaringen en behoeften uit de praktijk op te halen.</text:p>
      <text:p text:style-name="ifm_p_mt.3.76mm_ifm">Vraag 3</text:p>
      <text:p text:style-name="ifm_p_ifm">Bent u bereid om alsnog in gesprek te gaan met de initiatiefnemers van dit manifest en hen te betrekken bij de uitvoering van deze motie?</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uitvoering van de motie Dijk en Dobbe over maatregelen om de kraamzorg in Nederland te behouden</dc:title>
    <meta:user-defined meta:name="OVERHEIDop.ParlID/DC.identifier">ah-tk-20252026-301</meta:user-defined>
    <meta:user-defined meta:name="OVERHEIDop.configuratie">https://repository.officiele-overheidspublicaties.nl/MasterConfiguraties/MC-OEP-KamervragenAanhangsel-Web/1.9/xml/MC-OEP-KamervragenAanhangsel-Web.xml</meta:user-defined>
    <meta:user-defined meta:name="OVERHEIDop.vraagnummer">2025Z18842</meta:user-defined>
    <meta:user-defined meta:name="OVERHEIDop.aanhangselNummer">301</meta:user-defined>
    <meta:user-defined meta:name="OVERHEIDop.ontvanger">J.A. Bruijn</meta:user-defined>
    <meta:user-defined meta:name="DCTERMS.W3CDTF/OVERHEIDop.datumOntvangst">2025-10-30</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het lid Dobbe over de uitvoering van de motie Dijk en Dobbe over maatregelen om de kraamzorg in Nederland te behouden</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