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Dassen</text:span> (Volt) aan de Ministers van Defensie en van Onderwijs, Cultuur en Wetenschap over <text:span text:style-name="ifm_span_font.italic_ifm">het bericht «Bedrijfjes van Nederlandse universiteiten werken met Israël aan omstreden technologie»</text:span> (ingezonden 2 oktober 2025).</text:p>
      <text:p text:style-name="ifm_p_font.roman_mt.3.76mm_ifm">Mededeling van Minister <text:span text:style-name="ifm_span_font.bold_ifm">Moes</text:span> (Onderwijs, Cultuur en Wetenschap) (ontvangen 28 oktober 2025).</text:p>
      <text:p text:style-name="ifm_p_mt.3.76mm_ifm">Vraag 1</text:p>
      <text:p text:style-name="ifm_p_ifm">Bent u bekend met bovenstaand bericht?<text:note text:id="ID-2025Z18563-d37e47" text:note-class="footnote"><text:note-citation text:label="1 ">1</text:note-citation><text:note-body><text:p text:style-name="ifm_p_font.normal_size.6.93pt_mt..5mm_indent.-0.1161in_mleft.0.1161in_ifm">Trouw, 30 september 2025, Bedrijven van Nederlandse universiteiten werken met Israël aan omstreden technologie (https://www.trouw.nl/binnenland/bedrijven-van-nederlandse-universiteiten-werken-met-israel-aan-omstreden-technologie~b93b5ca6/)</text:p></text:note-body></text:note></text:p>
      <text:p text:style-name="ifm_p_mt.3.76mm_ifm">Vraag 2</text:p>
      <text:p text:style-name="ifm_p_ifm">Hoe beoordeelt u de constatering dat een aantal technische universiteiten aandelen hebben in bedrijven die gevoelige technologie ontwikkelen in samenwerking met Israëlische bedrijven, die op hun beurt weer nauwe banden hebben met het Israëlische leger?</text:p>
      <text:p text:style-name="ifm_p_mt.3.76mm_ifm">Vraag 3</text:p>
      <text:p text:style-name="ifm_p_ifm">Wat vindt u ervan dat er momenteel nog zeker vijftien projecten lopen waarbij onderzoek gedaan wordt naar dual-use technologie en technologie die grote kans heeft uiteindelijk te worden ingezet op het slagveld (waaronder drones)? Bent u bereid dit te veroordelen?</text:p>
      <text:p text:style-name="ifm_p_mt.3.76mm_ifm">Vraag 4</text:p>
      <text:p text:style-name="ifm_p_ifm">Hoe verhoudt bovenstaande zich tot het kabinetsbeleid dat export van dual-use goederen en technologie zoveel mogelijk wordt beperkt?</text:p>
      <text:p text:style-name="ifm_p_mt.3.76mm_ifm">Vraag 5</text:p>
      <text:p text:style-name="ifm_p_ifm">Bent u van mening dat iedere betrokkenheid van Nederlandse entiteiten bij het indirect financieren van de genocide tegen de Palestijnen voorkomen zou moeten worden?</text:p>
      <text:p text:style-name="ifm_p_mt.3.76mm_ifm">Vraag 6</text:p>
      <text:p text:style-name="ifm_p_ifm">Bent u bereid in gesprek te treden met de betrokken technische universiteiten met als doel hun banden met deze bedrijven te laten beëindigen?</text:p>
      <text:h text:style-name="ifm_p_font.bold_mt.5.08mm_page.keep-with-next_ifm" text:outline-level="2">Mededeling</text:h>
      <text:p text:style-name="ifm_p_mt.4.23mm_ifm">De schriftelijke vragen van het lid Dassen aan de Minister van Onderwijs, Cultuur en Wetenschap en de Minister van Defensie over het bericht «Bedrijfjes van Nederlandse universiteiten werken met Israël aan omstreden technologie» (2025Z18563, ingezonden op 2 oktober 2025) kunnen met het oog op een zorgvuldige en volledige beantwoording niet binnen de gebruikelijke termijn worden beantwoord. Het streven is de antwoorden uiterlijk in week 45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schriftelijke vragen van het lid Dassen over het bericht 'Bedrijfjes van Nederlandse universiteiten werken met Israël aan omstreden technologie'</dc:title>
    <meta:user-defined meta:name="OVERHEIDop.ParlID/DC.identifier">ah-tk-20252026-286</meta:user-defined>
    <meta:user-defined meta:name="OVERHEIDop.configuratie">https://repository.officiele-overheidspublicaties.nl/MasterConfiguraties/MC-OEP-KamervragenAanhangsel-Web/1.9/xml/MC-OEP-KamervragenAanhangsel-Web.xml</meta:user-defined>
    <meta:user-defined meta:name="OVERHEIDop.vraagnummer">2025Z18563</meta:user-defined>
    <meta:user-defined meta:name="OVERHEIDop.aanhangselNummer">286</meta:user-defined>
    <meta:user-defined meta:name="OVERHEIDop.ontvanger">G. Moes</meta:user-defined>
    <meta:user-defined meta:name="DCTERMS.W3CDTF/OVERHEIDop.datumOntvangst">2025-10-28</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8</meta:user-defined>
    <meta:user-defined meta:name="DC.title">Uitstel beantwoording schriftelijke vragen van het lid Dassen over het bericht 'Bedrijfjes van Nederlandse universiteiten werken met Israël aan omstreden technologie'</meta:user-defined>
    <meta:user-defined meta:name="DCTERMS.W3CDTF/DCTERMS.available">2025-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