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5650*"/>
    </style:style>
    <style:style style:family="table-column" style:name="table1.tg1.col2">
      <style:table-column-properties style:rel-column-width="5700*"/>
    </style:style>
    <style:style style:family="table-column" style:name="table1.tg1.col3">
      <style:table-column-properties style:rel-column-width="5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52026-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text:p>
      <text:p text:style-name="ifm_p_font.roman_mt.3.76mm_ifm">Vragen van de leden <text:span text:style-name="ifm_span_font.bold_ifm">Idsinga</text:span> en <text:span text:style-name="ifm_span_font.bold_ifm">Kouwenhoven</text:span> (beiden Nieuw Sociaal Contract) aan de Minister van Economische Zaken over <text:span text:style-name="ifm_span_font.italic_ifm">de aangekondigde reductie van 500 regels in het actieprogramma regeldruk</text:span> (ingezonden 3 oktober 2025).</text:p>
      <text:p text:style-name="ifm_p_font.roman_mt.3.76mm_ifm">Antwoord van Minister <text:span text:style-name="ifm_span_font.bold_ifm">Karremans</text:span> (Economische Zaken) (ontvangen 28 oktober 2025).</text:p>
      <text:p text:style-name="ifm_p_mt.3.76mm_ifm">Vraag 1</text:p>
      <text:p text:style-name="ifm_p_ifm">Kunt u aangeven welke concrete regels op dit moment in de eerste tranche van het regeldrukprogramma zijn opgenomen, inclusief de stand van zaken per dossier en de verwachte termijn van besluitvorming?</text:p>
      <text:p text:style-name="ifm_p_mt.3.76mm_ifm">Antwoord 1</text:p>
      <text:p text:style-name="ifm_p_ifm">Voor de onderwerpen van de eerste tranche van het verwijs ik naar de brief over het Actieprogramma Minder Druk Met Regels van 9 december 2024<text:note text:id="ID-284-d41e67" text:note-class="footnote"><text:note-citation text:label="1 ">1</text:note-citation><text:note-body><text:p text:style-name="ifm_p_font.normal_size.6.93pt_mt..5mm_indent.-0.1161in_mleft.0.1161in_ifm">Kamerstuk 32 637,  nr. 660</text:p></text:note-body></text:note>. In de brief aan de Kamer van 5 september 2025<text:note text:id="ID-284-d41e77" text:note-class="footnote"><text:note-citation text:label="2 ">2</text:note-citation><text:note-body><text:p text:style-name="ifm_p_font.normal_size.6.93pt_mt..5mm_indent.-0.1161in_mleft.0.1161in_ifm">Kamerstuk 32 637, nr. 706</text:p></text:note-body></text:note> heb ik de resultaten met stand van zaken met betrekking tot deze dossiers opgenomen. Hieronder is kort deze stand van zaken van de dossiers opgenom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row>
        </table:table-header-rows>
        <table:table-row>
          <table:table-cell table:style-name="table.cell.border-bottom.padding-top.top">
            <text:p text:style-name="ifm_p_ifm"><text:span text:style-name="ifm_span_font.semi-bold_ifm">Besluit WPM</text:span></text:p>
          </table:table-cell>
          <table:table-cell table:style-name="table.cell.border-bottom.padding-top.top.pleft.pright">
            <text:p text:style-name="ifm_p_ifm">Voorlichting en tools:</text:p>
            <text:p text:style-name="ifm_p_ifm">– Verbeterde handreiking</text:p>
            <text:p text:style-name="ifm_p_ifm">– Hulpmiddelen om het verzamelen van data over woon-werk verkeer te vergemakkelijken.</text:p>
            <text:p text:style-name="ifm_p_ifm">Voorstellen uitwerken voor een uitzondering voor het mkb.</text:p>
          </table:table-cell>
          <table:table-cell table:style-name="table.cell.border-bottom.padding-top.top.pleft.pright">
            <text:p text:style-name="ifm_p_ifm">Tussentijdse evaluatie van het Besluit WPM waarin o.a. wordt besloten over het aanpassen van het besluit om de regeldruk te verminderen, rekening houdend met de CO<text:span text:style-name="ifm_span_font.subscript_ifm">2</text:span>-reductieopgave</text:p>
          </table:table-cell>
        </table:table-row>
        <table:table-row>
          <table:table-cell table:style-name="table.cell.border-bottom.padding-top.top">
            <text:p text:style-name="ifm_p_ifm"><text:span text:style-name="ifm_span_font.semi-bold_ifm">RI&amp;E</text:span></text:p>
          </table:table-cell>
          <table:table-cell table:style-name="table.cell.border-bottom.padding-top.top.pleft.pright">
            <text:p text:style-name="ifm_p_ifm">Het in kaart brengen en verhelpen van de belemmeringen om te komen tot een erkende branche-RI&amp;E.</text:p>
            <text:p text:style-name="ifm_p_ifm">Inrichten van de juiste ondersteuning aan brancheorganisaties voor het opstellen van erkende branche RI&amp;Es.</text:p>
          </table:table-cell>
          <table:table-cell table:style-name="table.cell.border-bottom.padding-top.top.pleft.pright">
            <text:p text:style-name="ifm_p_ifm">Inrichten van de juiste ondersteuning aan brancheorganisaties voor het opstellen van erkende branche RI&amp;Es.</text:p>
          </table:table-cell>
        </table:table-row>
        <table:table-row>
          <table:table-cell table:style-name="table.cell.border-bottom.padding-top.top">
            <text:p text:style-name="ifm_p_ifm"><text:span text:style-name="ifm_span_font.semi-bold_ifm">Re-integratie zieke werknemers</text:span></text:p>
          </table:table-cell>
          <table:table-cell table:style-name="table.cell.border-bottom.padding-top.top.pleft.pright">
            <text:p text:style-name="ifm_p_ifm">Verder in tweede tranche met:</text:p>
            <text:p text:style-name="ifm_p_ifm">– Voorstel voor herziening van het arbeidsongeschiktheids-stelsel naar aanleiding van de Onafhankelijke Commissie Toekomst Arbeidsongeschiktheidsstelsel (OCTAS)<text:span text:style-name="ifm_span_font.superscript_ifm"><text:bookmark-ref text:reference-format="text" text:ref-name="ID-284-d41e145">1</text:bookmark-ref></text:span>.</text:p>
          </table:table-cell>
          <table:table-cell table:style-name="table.cell.border-bottom.padding-top.top.pleft.pright">
            <text:p text:style-name="ifm_p_ifm">– Wetsvoorstel uitwerken waarmee eerder duidelijk wordt tot wanneer de eigen functie van de zieke werknemer beschikbaar moet blijven.</text:p>
            <text:p text:style-name="ifm_p_ifm">– Wetsvoorstel uitwerken om het medisch advies van de bedrijfsarts over de belastbaarheid leidend te maken bij de toets van UWV (RIV-toets).</text:p>
          </table:table-cell>
        </table:table-row>
        <table:table-row>
          <table:table-cell table:style-name="table.cell.border-bottom.padding-top.top">
            <text:p text:style-name="ifm_p_ifm"><text:span text:style-name="ifm_span_font.semi-bold_ifm">AVG</text:span></text:p>
          </table:table-cell>
          <table:table-cell table:style-name="table.cell.border-bottom.padding-top.top.pleft.pright">
            <text:p text:style-name="ifm_p_ifm">– Voorlichting AP over de AVG meer toegespitst op het mkb</text:p>
            <text:p text:style-name="ifm_p_ifm">– Gesprek kabinet en AP over sectoroplossingen en gedragscodes</text:p>
            <text:p text:style-name="ifm_p_ifm">– Omnibusvoorstel IV van de Europese Commissie</text:p>
          </table:table-cell>
          <table:table-cell table:style-name="table.cell.border-bottom.padding-top.top.pleft.pright">
            <text:p text:style-name="ifm_p_ifm">– AP publiceert lijst van verwerkingen waarvoor geen DPIA nodig is</text:p>
          </table:table-cell>
        </table:table-row>
        <table:table-row>
          <table:table-cell table:style-name="table.cell." table:number-columns-spanned="3">
            <text:p text:style-name="ifm_p_font.normal_size.6.93pt_mt..5mm_indent.-0.1161in_mleft.0.1161in_ifm"><text:bookmark-start text:name="ID-284-d41e145"/><text:span text:style-name="ifm_span_font.superscript_size.6.93pt_ifm">1</text:span><text:s/><text:bookmark-end text:name="ID-284-d41e145"/>Voor meer informatie over het adviesrapport van OCTAS, zie link</text:p>
          </table:table-cell>
        </table:table-row>
      </table:table>
      <text:p text:style-name="ifm_p_ifm">Aanvullend daarop is voor het Besluit Werkgebonden personenmobiliteit (WPM) besloten dat organisaties met minder dan 250 medewerkers niet meer hoeven te rapporteren over de zakelijke en woon-werkreizen van hun werknemers.</text:p>
      <text:p text:style-name="ifm_p_mt.3.76mm_ifm">Vraag 2</text:p>
      <text:p text:style-name="ifm_p_ifm">Hoe definieert u precies een «regel» in de doelstelling om 500 regels te schrappen of te vereenvoudigen? Wordt hierbij gerekend in wetsartikelen, uitvoeringsregelingen of administratieve verplichtingen?</text:p>
      <text:p text:style-name="ifm_p_mt.3.76mm_ifm">Antwoord 2</text:p>
      <text:p text:style-name="ifm_p_ifm">In de MKB-indicatorbedrijvenonderzoeken worden de meest belastende verplichtingen per sector uitgelicht; dit komt in totaal neer op circa dertig verplichtingen. Voorbeelden van verplichtingen zijn regels en procedures bij ontslag van werknemers, vakbekwaamheidseisen, en de keuring van installaties en arbeidsmiddelen. Voor deze verplichtingen geldt dat zij bestaan uit afzonderlijke regels. Die regels kunnen onderdeel zijn van een wet, een algemene maatregel van bestuur, een regeling of beleid (zoals het beleid van uitvoeringsorganisaties en toezichthouders). Iedere regel die bijdraagt aan een verplichting telt mee in de doelstelling om 500 regels aan te pakken.</text:p>
      <text:p text:style-name="ifm_p_mt.3.76mm_ifm">Vraag 3</text:p>
      <text:p text:style-name="ifm_p_ifm">Hoeveel van de beoogde 500 regels betreffen nationale regelgeving en hoeveel vloeien voort uit EU-verplichtingen of internationale afspraken?</text:p>
      <text:p text:style-name="ifm_p_mt.3.76mm_ifm">Antwoord 3</text:p>
      <text:p text:style-name="ifm_p_ifm">Op dit moment maakt het kabinet een lijst met de beoogde 500 regels die voor het einde van het jaar met de Kamer zal worden gedeeld<text:note text:id="ID-284-d41e206" text:note-class="footnote"><text:note-citation text:label="3 ">3</text:note-citation><text:note-body><text:p text:style-name="ifm_p_font.normal_size.6.93pt_mt..5mm_indent.-0.1161in_mleft.0.1161in_ifm">Kamerstuk 36 800, nr. 16, aangenomen motie van de leden Yesilgöz-Zegerius en Bontenbal.</text:p></text:note-body></text:note>. Op dit moment is nog niet aan te geven welk deel daarvan voortkomt uit nationale regels en welk deel daarvan voortvloeit uit EU-verplichtingen of internationale afspraken.</text:p>
      <text:p text:style-name="ifm_p_mt.3.76mm_ifm">Vraag 4</text:p>
      <text:p text:style-name="ifm_p_ifm">Hoe berekent u de daadwerkelijke regeldrukreductie (in uren en in euro’s) per aangepaste of afgeschaafde regel?</text:p>
      <text:p text:style-name="ifm_p_mt.3.76mm_ifm">Antwoord 4</text:p>
      <text:p text:style-name="ifm_p_ifm">De daadwerkelijke regeldrukreductie zal volgens het standaardkostenmodel (SKM) worden berekend. Dit kostenmodel is opgenomen in het Handboek Meting Regeldrukkosten<text:note text:id="ID-284-d41e228" text:note-class="footnote"><text:note-citation text:label="4 ">4</text:note-citation><text:note-body><text:p text:style-name="ifm_p_font.normal_size.6.93pt_mt..5mm_indent.-0.1161in_mleft.0.1161in_ifm">Voor het Handboek Meting Regeldrukkosten, zie link.</text:p></text:note-body></text:note>. Deze methode is ook gehanteerd bij het kwantificeren van regeldruk in de MKB-indicatorbedrijvenonderzoeken. Deze meetmethodiek is uniform van opzet en is daarom toepasbaar binnen de gehele overheid. Het SKM stelt de ondernemer centraal. Het gaat na welke stappen/handelingen men moet maken om de verplichtingen na te kunnen leven (q) en hoeveel tijd en welke uitgaven hiermee gepaard gaan (p). Vervolgens worden de regeldrukkosten berekend (pxq).</text:p>
      <text:p text:style-name="ifm_p_mt.3.76mm_ifm">Vraag 5</text:p>
      <text:p text:style-name="ifm_p_ifm">Kunt u per dossier aangeven of het gaat om een inhoudelijke lastenverlichting (regels verdwijnen of worden eenvoudiger) of om een procesmatige wijziging (andere afstemming, uitstel, vereenvoudigde rapportage)?</text:p>
      <text:p text:style-name="ifm_p_mt.3.76mm_ifm">Antwoord 5</text:p>
      <text:p text:style-name="ifm_p_ifm">Op dit moment vindt de inventarisatie van de 500 regels plaats. Per regel wordt gekeken naar de aanpak om tot regeldrukreductie te komen. In de Kamerbrief van 5 september<text:note text:id="ID-284-d41e254" text:note-class="footnote"><text:note-citation text:label="5 ">5</text:note-citation><text:note-body><text:p text:style-name="ifm_p_font.normal_size.6.93pt_mt..5mm_indent.-0.1161in_mleft.0.1161in_ifm">Kamerstuk 32 637, nr. 706</text:p></text:note-body></text:note> noem ik daarvoor een aantal (combinaties van) mogelijkheden, zoals:</text:p>
      <text:p text:style-name="ifm_p_ifm">Het vervangen of schrappen van een regel als deze niet (meer) bijdraagt aan het behalen van de beleidsdoelstelling;</text:p>
      <text:p text:style-name="ifm_p_ifm">Het aanpassen van regelgeving om bijvoorbeeld betere aansluiting op de reguliere bedrijfsvoering mogelijk te maken;</text:p>
      <text:p text:style-name="ifm_p_ifm">Het aanbrengen van proportionaliteit, zoals uitzondering van of een minder streng regime voor kleine ondernemingen;</text:p>
      <text:p text:style-name="ifm_p_ifm">Het vereenvoudigen van het nakomen van verplichtingen, zoals het stroomlijnen van rapportages en toezicht.</text:p>
      <text:p text:style-name="ifm_p_ifm">Daarnaast zal in de toelichting bij de teller op de website www.regeldrukmonitor.nl worden aangeven welke aanpassingen worden uitgevoerd.</text:p>
      <text:p text:style-name="ifm_p_mt.3.76mm_ifm">Vraag 6</text:p>
      <text:p text:style-name="ifm_p_ifm">In hoeverre worden lopende wetswijzigingen of eerder aangekondigde maatregelen meegeteld in de 500-regeldoelstelling? Kunt u een overzicht geven welk deel van de 500 al voor deze kabinetsperiode in voorbereiding was?</text:p>
      <text:p text:style-name="ifm_p_mt.3.76mm_ifm">Antwoord 6</text:p>
      <text:p text:style-name="ifm_p_ifm">Op dit moment wordt de lijst van 500 regels samengesteld en is deze informatie nog niet beschikbaar. Als uitgangspunt wordt gehanteerd dat regels die per 1 januari 2025 – de start van het Actieprogramma Minder Druk Met Regels – zijn aangepakt, worden meegenomen in het overzicht van behaalde resultaten.</text:p>
      <text:p text:style-name="ifm_p_mt.3.76mm_ifm">Vraag 7</text:p>
      <text:p text:style-name="ifm_p_ifm">Hoe verhoudt de doelstelling van 500 regels zich tot de aangenomen motie-Kisteman (Kamerstuk 36 450, nr. 37) die vraagt om een 20% reductie van regeldrukkosten in negen sectoren? Worden regels dubbel geteld of zijn dit twee afzonderlijke trajecten?</text:p>
      <text:p text:style-name="ifm_p_mt.3.76mm_ifm">Antwoord 7</text:p>
      <text:p text:style-name="ifm_p_ifm">Bij het realiseren van de 20% reductiedoelstelling voor eind 2026 ligt de focus nu op de 500 regelaanpak die voor de zomer van komend jaar tot resultaat moet leiden. Het doel van kwantificeren blijft uiteraard om te komen tot merkbare regeldrukvermindering.</text:p>
      <text:p text:style-name="ifm_p_mt.3.76mm_ifm">Vraag 8</text:p>
      <text:p text:style-name="ifm_p_ifm">Kunt u aangeven hoeveel van de al aangepakte regels leiden tot daadwerkelijke lastenverlichting die merkbaar is voor ondernemers of burgers en op welke wijze dit wordt gemeten?</text:p>
      <text:p text:style-name="ifm_p_mt.3.76mm_ifm">Antwoord 8</text:p>
      <text:p text:style-name="ifm_p_ifm">De verplichtingen waaraan de 500 regels ten grondslag liggen, komen grotendeels uit de MKB-indicatorbedrijvenonderzoeken waarvoor ondernemers input hebben geleverd. Ondernemers en vertegenwoordigers van het bedrijfsleven worden betrokken bij de aanpak. Zo worden de regels aangepakt die daadwerkelijk bijdragen aan regeldrukvermindering voor ondernemers. Een deel van de regels geldt echter ook voor (maatschappelijke) organisaties en overheden, die daardoor ook baat hebben bij de ingezette regeldrukvermindering. Op de regeldrukmonitor [www.regeldrukmonitor.nl] staat een overzicht van de reeds aangepakte regels voor ondernemers. Een voorbeeld van een merkbare aanpassing voor ondernemers is het besluit dat ondernemers met minder dan 250 medewerkers niet meer hoeven te rapporteren over de zakelijke en woon-werkreizen van hun werknemers.</text:p>
      <text:p text:style-name="ifm_p_mt.3.76mm_ifm">Vraag 9</text:p>
      <text:p text:style-name="ifm_p_ifm">Bent u bereid de Kamer per kwartaal een overzicht te sturen van de voortgang, inclusief het aantal daadwerkelijk aangepaste of afgeschaafde regels, de geschatte lastenverlichting per regel en de verdeling per departement?</text:p>
      <text:p text:style-name="ifm_p_mt.3.76mm_ifm">Antwoord 9</text:p>
      <text:p text:style-name="ifm_p_ifm">De voortgang van de 500-regelaanpak is «real time» zichtbaar op de website www.regeldrukmonitor.nl. Naast de grafische weergave van de voortgang van de aanpak van de 500 regels wordt aangegeven wat de aanpassing betreft en van welke departement de regel afkomstig is. Na de update zal een indicatie van de verminderende regeldrukkosten worden meegegeven.</text:p>
      <text:p text:style-name="ifm_p_mt.3.76mm_ifm">Vraag 10</text:p>
      <text:p text:style-name="ifm_p_ifm">Kunt u per voorgenomen regel een haalbaarheidsinschatting geven wanneer de maatregel daadwerkelijk kan worden doorgevoerd en welke daarvan een wetswijziging vergen en welke via lagere regelgeving kunnen worden gerealiseerd?</text:p>
      <text:p text:style-name="ifm_p_mt.3.76mm_ifm">Antwoord 10</text:p>
      <text:p text:style-name="ifm_p_ifm">Dit is nu nog prematuur, omdat het overzicht momenteel wordt opgesteld. In het overzicht op de website www.regeldrukmonitor.nl wordt aangegeven wat de maatregel voor regeldrukreductie is. Op een later moment kan deze informatie worden aangevuld met een tijdsindicatie waarop de maatregel van kracht wordt.</text:p>
      <text:p text:style-name="ifm_p_mt.3.76mm_ifm">Vraag 11</text:p>
      <text:p text:style-name="ifm_p_ifm">Bent u bereid deze vragen afzonderlijk te beantwoorden en de beantwoording uiterlijk drie dagen voor de verkiezingen naar de Kamer te sturen?</text:p>
      <text:p text:style-name="ifm_p_mt.3.76mm_ifm">Antwoord 11</text:p>
      <text:p text:style-name="ifm_p_ifm">Zie bovenstaan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dsinga en Kouwenhoven over de aangekondigde reductie van 500 regels in het actieprogramma regeldruk</dc:title>
    <meta:user-defined meta:name="OVERHEIDop.ParlID/DC.identifier">ah-tk-20252026-284</meta:user-defined>
    <meta:user-defined meta:name="OVERHEIDop.configuratie">https://repository.officiele-overheidspublicaties.nl/MasterConfiguraties/MC-OEP-KamervragenAanhangsel-Web/1.9/xml/MC-OEP-KamervragenAanhangsel-Web.xml</meta:user-defined>
    <meta:user-defined meta:name="OVERHEIDop.vraagnummer">2025Z18679</meta:user-defined>
    <meta:user-defined meta:name="OVERHEIDop.aanhangselNummer">284</meta:user-defined>
    <meta:user-defined meta:name="OVERHEIDop.ontvanger">V.P.G. Karremans</meta:user-defined>
    <meta:user-defined meta:name="DCTERMS.W3CDTF/OVERHEIDop.datumOntvangst">2025-10-28</meta:user-defined>
    <meta:user-defined meta:name="OVERHEIDop.AanhangselTypen/DC.type">Antwoord</meta:user-defined>
    <meta:user-defined meta:name="OVERHEIDop.indiener">A.J. Kouwenhoven</meta:user-defined>
    <meta:user-defined meta:name="OVERHEIDop.indiener">F.L. Idsi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8</meta:user-defined>
    <meta:user-defined meta:name="DC.title">Antwoord op vragen van de leden Idsinga en Kouwenhoven over de aangekondigde reductie van 500 regels in het actieprogramma regeldruk</meta:user-defined>
    <meta:user-defined meta:name="DCTERMS.W3CDTF/DCTERMS.available">2025-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