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El Abassi</text:span> (DENK) aan de Staatssecretaris van Infrastructuur en Waterstaat over <text:span text:style-name="ifm_span_font.italic_ifm">het bericht «OP wil alsnog volledige sanering vervuilde grond Havenhoofd en Veerdam, maar dat lijkt een utopie»</text:span> (ingezonden 2 oktober 2025).</text:p>
      <text:p text:style-name="ifm_p_font.roman_mt.3.76mm_ifm">Antwoord van Staatssecretaris <text:span text:style-name="ifm_span_font.bold_ifm">Aartsen</text:span> (Infrastructuur en Waterstaat) (ontvangen 27 oktober 2025). Zie ook Aanhangsel Handelingen, vergaderjaar 2025–2026, nr. 268.</text:p>
      <text:p text:style-name="ifm_p_mt.3.76mm_ifm">Vraag 1</text:p>
      <text:p text:style-name="ifm_p_ifm">Bent u bekend met het bericht <text:span text:style-name="ifm_span_font.italic_ifm">«OP wil alsnog volledige sanering vervuilde grond Havenhoofd en Veerdam, maar dat lijkt een utopie»</text:span>?<text:note text:id="ID-2025Z18541-d37e47" text:note-class="footnote"><text:note-citation text:label="1 ">1</text:note-citation><text:note-body><text:p text:style-name="ifm_p_font.normal_size.6.93pt_mt..5mm_indent.-0.1161in_mleft.0.1161in_ifm">Het Kontact, 19 maart 2025 (https://www.hetkontakt.nl/klaroen/nieuws/418424/op-wil-alsnog-volledige-sanering-vervuilde-grond-havenhoofd-e)</text:p></text:note-body></text:note></text:p>
      <text:p text:style-name="ifm_p_mt.3.76mm_ifm">Antwoord 1</text:p>
      <text:p text:style-name="ifm_p_ifm">Ja.</text:p>
      <text:p text:style-name="ifm_p_mt.3.76mm_ifm">Vraag 2</text:p>
      <text:p text:style-name="ifm_p_ifm">Bent u ermee bekend dat de desbetreffende grond met minstens achttien gifstoffen, waarond polycyclische aromatische koolwaterstoffen (PAK’s), kwikdichloride en arseen is vergiftigd?</text:p>
      <text:p text:style-name="ifm_p_mt.3.76mm_ifm">Antwoord 2</text:p>
      <text:p text:style-name="ifm_p_ifm">De uitvoering van vergunningverlening, toezicht en handhaving voor bodemsanering zijn gedecentraliseerd. Daarom is naar aanleiding van de vragen contact gezocht met het bevoegd gezag voor deze saneringslocaties, de provincie Zuid-Holland en via de provincie met de omgevingsdienst Zuid-Holland Zuid (OZHZ). De provincie Zuid-Holland is verantwoordelijk voor beheer en nazorg op de locatie, behalve voor de periode van 2011 tot en met 2020. In die periode was via een bestuurlijke overeenkomst de gemeente Papendrecht opdrachtgever voor het beheer van de nazorglocaties namens de provincie. De OZHZ heeft taken uitgevoerd namens de provincie en gemeente. Veel informatie is te vinden in de recente beantwoording van vragen aan de provincie<text:note text:id="ID-279-d41e89" text:note-class="footnote"><text:note-citation text:label="2 ">2</text:note-citation><text:note-body><text:p text:style-name="ifm_p_font.normal_size.6.93pt_mt..5mm_indent.-0.1161in_mleft.0.1161in_ifm">Antwoord van gedeputeerde staten op vragen van A.J.A. Beukering (Groep HvZH), Provincie Zuid-Holland, nummer 4274, d.d. 9 juli 2025: https://pzh.notubiz.nl/modules/4/Schriftelijke%20vragen/1063892</text:p></text:note-body></text:note> en de gemeente<text:note text:id="ID-279-d41e100" text:note-class="footnote"><text:note-citation text:label="3 ">3</text:note-citation><text:note-body><text:p text:style-name="ifm_p_font.normal_size.6.93pt_mt..5mm_indent.-0.1161in_mleft.0.1161in_ifm">Reactie artikel 40 vragen fractie OP over bodemsanering Veerdam/Havenhoofd, gemeente Papendrecht, kenmerk 2024-0127087, d.d. 14 januari 2024</text:p></text:note-body></text:note> over deze locatie.</text:p>
      <text:p text:style-name="ifm_p_ifm">Van het bevoegd gezag is vernomen dat in het verleden op de locatie een houtverduurzamingsbedrijf stond waardoor de bodem verontreinigd is geraakt. In 1996–1997 is de locatie gesaneerd. Onder de toen aangebrachte leeflaag van ongeveer een meter dik is een restverontreiniging aanwezig. In 1999 heeft de provincie, toen bevoegd gezag, vastgesteld dat de sanering voltooid is en dat in het kader van zogenaamde nazorg een monitoring moest worden uitgevoerd. Deze monitoring heeft in de periode 1999–2024 plaatsgevonden. Op basis van de resultaten van de monitoring is geconcludeerd dat een stabiele eindsituatie is bereikt, waarna met de monitoring kon worden gestopt. Hiermee is ingestemd door de OZHZ, waar de provincie Zuid-Holland de uitvoering van de betreffende bodemtaken heeft belegd.</text:p>
      <text:p text:style-name="ifm_p_mt.3.76mm_ifm">Vraag 3</text:p>
      <text:p text:style-name="ifm_p_ifm">Bent u ermee bekend dat er boven op de toxische grond 26 huizen zijn gebouwd waarvan 14 huishoudens te maken hebben gekregen met kanker?</text:p>
      <text:p text:style-name="ifm_p_mt.3.76mm_ifm">Antwoord 3</text:p>
      <text:p text:style-name="ifm_p_ifm">De enige bij het ministerie bekende informatie hierover is een citaat van het Kamerlid El Abassi in een bericht in de lokale media<text:note text:id="ID-279-d41e123" text:note-class="footnote"><text:note-citation text:label="4 ">4</text:note-citation><text:note-body><text:p text:style-name="ifm_p_font.normal_size.6.93pt_mt..5mm_indent.-0.1161in_mleft.0.1161in_ifm">https://www.hetkontakt.nl/klaroen/nieuws/438921/vragen-in-tweede-kamer-over-sanering-vervuilde-grond-aan-have</text:p></text:note-body></text:note>. Ook bij de provincie is hierover geen informatie bekend.</text:p>
      <text:p text:style-name="ifm_p_mt.3.76mm_ifm">Vraag 4</text:p>
      <text:p text:style-name="ifm_p_ifm">Is het uws inziens verantwoord dat de betreffende bewoners pas vijftien jaar na aankoop van hun huizen werden geïnformeerd over de toxische grond waarboven ze leefden? Snapt u hun zorgen over hun eigen gezondheid en veiligheid en die van hun kinderen?</text:p>
      <text:p text:style-name="ifm_p_mt.3.76mm_ifm">Antwoord 4</text:p>
      <text:p text:style-name="ifm_p_ifm">De verontreiniging onder de leeflaag was in 2009 al bekend. Dit blijkt uit het saneringsverslag en de beslissing van de provincie hierop. Hierin wordt aangegeven dat de locatie geschikt is om op te wonen. Hierbij geldt wel de gebruiksbeperking dat de aangebrachte leeflaag in stand gehouden moet worden. Door de leeflaag is er bij gewoon gebruik geen blootstelling aan de verontreinigde grond onder deze laag en zijn er dus ook geen gezondheidsrisico's. De verkoper moet de koper hierover informeren. Informatie over de verontreinigingssituatie staat in de koopcontracten van de nieuw gebouwde woningen, zie ook de antwoorden op de vragen die hierover aan de gemeente Papendrecht gesteld zijn (zie voetnoot 3, antwoord 1.20 en 2.1 van de gemeente).</text:p>
      <text:p text:style-name="ifm_p_ifm">De bewoners zijn vertegenwoordigd in een bewonerscomité. In 2009 is in overleg met dit comité een verifiërend deklaagonderzoek uitgevoerd. Het onderzoek bestond onder meer uit het vaststellen van de dikte en van de kwaliteit van de leeflaag in de tuinen en uit het uitvoeren van luchtmetingen in verschillende kruipruimten (zie ook het antwoord op vraag 6). Het onderzoek en de metingen waren voor het bevoegd gezag geen aanleiding om terug te komen op het oordeel dat door de sanering de locatie geschikt was voor de functie. Er bleken uit dat onderzoek geen risico’s voor de menselijke gezondheid.</text:p>
      <text:p text:style-name="ifm_p_mt.3.76mm_ifm">Vraag 5</text:p>
      <text:p text:style-name="ifm_p_ifm">Snapt u dat de bewoners zich zorgen maken dat de gemeente miljoenen ontvangen heeft om de grond te reinigen, maar uiteindelijk van totale sanering heeft afgezien, terwijl het ook onduidelijk is wat er wél met het geld is gebeurd?</text:p>
      <text:p text:style-name="ifm_p_mt.3.76mm_ifm">Antwoord 5</text:p>
      <text:p text:style-name="ifm_p_ifm">Het is goed voorstelbaar dat bewoners vragen hebben over de besteding van middelen.</text:p>
      <text:p text:style-name="ifm_p_ifm">Bij een sanering wordt doorgaans niet alle verontreinigde grond verwijderd. Doel is vaak om een locatie geschikt te maken voor het beoogd gebruik. Dat kan door het aanbrengen van een leeflaag, zoals bij het Havenhoofd en de Veerdam is gedaan. Dit is een gangbare en bewezen techniek. Door de leeflaag wordt contact met de onderliggende verontreinigde grond voorkomen. Daarom is het ook belangrijk om de leeflaag in stand te houden. Bijzonderheid bij de locatie in kwestie was dat sprake was van een verlaagd terrein. Daarom is vooral grond aangebracht (ophoging) om de reguliere leeflaagdikte van één meter te bereiken. Er hoefde daarom maar beperkt grond afgegraven en afgevoerd te worden.</text:p>
      <text:p text:style-name="ifm_p_ifm">De sanering (aanbrengen van een leeflaag) is dus wel uitgevoerd. Dit was in opdracht en op kosten van de provincie, het bevoegd gezag. De gemeente Papendrecht heeft de sanering namens de provincie uitgevoerd. Als bevoegd gezag heeft de provincie ingestemd met het behaalde saneringsresultaat en het nazorgplan. De besteding van middelen aan de sanering door de gemeente is door een accountant gecontroleerd en correct bevonden, zo blijkt uit de beantwoording van de vragen door gedeputeerde staten van Zuid-Holland.<text:span text:style-name="ifm_span_font.superscript_ifm">2</text:span></text:p>
      <text:p text:style-name="ifm_p_mt.3.76mm_ifm">Vraag 6</text:p>
      <text:p text:style-name="ifm_p_ifm">Wat vindt u ervan dat de kruipruimten in hun huizen niet dampdicht zijn en dat de bewoners aangeven dat er pas na hun aankoop van de betreffende huizen, gasmeters zijn geplaatst waarvan nog altijd niet bekend is door wie ze zijn geplaatst en hoe ze zijn gemonitord?</text:p>
      <text:p text:style-name="ifm_p_mt.3.76mm_ifm">Antwoord 6</text:p>
      <text:p text:style-name="ifm_p_ifm">Voor zover bij het ministerie bekend zijn bij de locatie Havenhoofd en Veerdam geen permanente gasmeters geplaatst. Die hoeven dus ook niet gemonitord te worden. Wel zijn na de sanering periodiek controlemetingen uitgevoerd om de situatie te monitoren. In 2010 is een verhoogde binnenluchtwaarde (kwik) gemeten in een kelder en een studeerkamer. Dit was waarschijnlijk te wijten aan een stukgevallen kwikthermometer. Voor de zekerheid zijn daarna in 2015, 2018 en 2021 binnenluchtmetingen uitgevoerd. In 2015 is bij één woning een verhoogde concentratie kwik gemeten in een kruipruimte. In de verblijfsruimte was het gehalte kwik onder de detectiegrens. Sinds 2018 zijn geen verhoogde concentraties meer gemeten. De resultaten zijn beoordeeld door het bevoegd gezag en akkoord bevonden.</text:p>
      <text:p text:style-name="ifm_p_ifm">Tot slot is het dampdicht maken van kruipruimtes een maatregel die genomen kan worden, maar dat is niet altijd nodig. Ook door voldoende ventilatie kan voorkomen worden dat gassen zich ophopen in de kruipruimtes en de kwaliteit van de binnenlucht beïnvloeden. In deze situatie is destijds door het bevoegd gezag beoordeeld dat ventilatie voldoende was.</text:p>
      <text:p text:style-name="ifm_p_mt.3.76mm_ifm">Vraag 7</text:p>
      <text:p text:style-name="ifm_p_ifm">Bent u het er, uit het oogpunt van preventieve veiligheid, mee eens dat dit soort maatregelen voorafgaand aan de verkoop van huizen genomen moet worden? Bent u het ermee eens dat de desbetreffende bewoners daarom het recht hebben om hier alsnog nader en compleet over geïnformeerd te worden?</text:p>
      <text:p text:style-name="ifm_p_mt.3.76mm_ifm">Antwoord 7</text:p>
      <text:p text:style-name="ifm_p_ifm">In de praktijk is het treffen van maatregelen voorafgaand alleen mogelijk als op het moment van verkoop de verontreiniging bekend is. Bij Havenhoofd en Veerdam was een deel van de woningen al bestaand toen de historische verontreiniging werd ontdekt en de sanering is uitgevoerd. Dan kunnen alleen maatregelen achteraf worden genomen.</text:p>
      <text:p text:style-name="ifm_p_ifm">Er is veel aandacht besteed aan het informeren van de bewoners wat betreft nazorg. De beschikking op het nazorgplan is aan alle bewoners binnen het nazorggebied toegestuurd. Daarnaast is door de gemeente ook een toegankelijke informatiefolder over de sanering en nazorg beschikbaar gesteld.</text:p>
      <text:p text:style-name="ifm_p_ifm">In het verleden vond jaarlijks een overleg plaats met het bewonerscomité en de wethouder van de gemeente. Hierin werd de stand van zaken rondom de nazorg toegelicht, waarna het nazorgstatusrapport (inclusief samenvatting) aan het bewonerscomité werd toegezonden.</text:p>
      <text:p text:style-name="ifm_p_ifm">De rapportages en beoordelingsbrieven van de nazorg zijn conform beschikking elk jaar naar het bewonerscomité verzonden. Vanaf 2020 is op verzoek van het bewonerscomité de communicatie afgebouwd. Het nazorgstatusrapport (inclusief samenvatting) wordt vanaf 2021 ter informatie gemaild naar het comité en een bewoner die daar specifiek om verzocht heeft. Het laatste nazorgstatusrapport is op 24 juli 2024 ter informatie verzonden.</text:p>
      <text:p text:style-name="ifm_p_mt.3.76mm_ifm">Vraag 8</text:p>
      <text:p text:style-name="ifm_p_ifm">Bent u bereid om contact op te nemen met de relevante partijen om de lokale bestuurlijke impasse te doorbreken, aangezien de kwestie dermate zwaarwegend is?</text:p>
      <text:p text:style-name="ifm_p_mt.3.76mm_ifm">Antwoord 8</text:p>
      <text:p text:style-name="ifm_p_ifm">Zoals aangegeven bij antwoord 1, is contact opgenomen met het lokaal bevoegd gezag. Uit de aangeleverde informatie blijkt niet dat er sprake is van een bestuurlijke impasse. Bovendien heeft het bewonerscomité een brief geschreven aan de gemeente Papendrecht waarin aangegeven wordt dat het overgrote deel van de bewoners zich geen zorgen maakt over de uitgevoerde bodemsanering en aanwezige restverontreiniging onder de afdeklaag.</text:p>
      <text:p text:style-name="ifm_p_mt.3.76mm_ifm">Vraag 9</text:p>
      <text:p text:style-name="ifm_p_ifm">Bent u het ermee eens dat er te veel onduidelijkheid bestaat omtrent dit dossier en dat het alle partijen helpt als er een feitenonderzoek komt waar het ministerie het overzicht over behoudt?</text:p>
      <text:p text:style-name="ifm_p_mt.3.76mm_ifm">Antwoord 9</text:p>
      <text:p text:style-name="ifm_p_ifm">In provinciale staten van Zuid-Holland en in de gemeenteraad van Papendrecht zijn veel vragen gesteld in het verleden en beantwoord. Eventuele aanvullende vragen kunnen het beste worden beantwoord door de overheden die op basis van de bodemregelgeving hiervoor verantwoord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OP wil alsnog volledige sanering vervuilde grond Havenhoofd en Veerdam, maar dat lijkt een utopie’</dc:title>
    <meta:user-defined meta:name="OVERHEIDop.ParlID/DC.identifier">ah-tk-20252026-279</meta:user-defined>
    <meta:user-defined meta:name="OVERHEIDop.configuratie">https://repository.officiele-overheidspublicaties.nl/MasterConfiguraties/MC-OEP-KamervragenAanhangsel-Web/1.9/xml/MC-OEP-KamervragenAanhangsel-Web.xml</meta:user-defined>
    <meta:user-defined meta:name="OVERHEIDop.vraagnummer">2025Z18541</meta:user-defined>
    <meta:user-defined meta:name="OVERHEIDop.aanhangselNummer">279</meta:user-defined>
    <meta:user-defined meta:name="OVERHEIDop.ontvanger">A.A. Aartsen</meta:user-defined>
    <meta:user-defined meta:name="DCTERMS.W3CDTF/OVERHEIDop.datumOntvangst">2025-10-27</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El Abassi over het bericht ‘OP wil alsnog volledige sanering vervuilde grond Havenhoofd en Veerdam, maar dat lijkt een utopie’</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