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Kathmann</text:span> (GroenLinks-PvdA) aan de Staatssecretaris van Binnenlandse Zaken en Koninkrijksrelaties en de Ministers van Economische Zaken en van Justitie en Veiligheid over <text:span text:style-name="ifm_span_font.italic_ifm">TikTok-algoritmes en extremisme</text:span> (ingezonden 1 oktober 2025).</text:p>
      <text:p text:style-name="ifm_p_font.roman_mt.3.76mm_ifm">Mededeling van Staatssecretaris <text:span text:style-name="ifm_span_font.bold_ifm">Van Marum</text:span> (Binnenlandse Zaken en Koninkrijksrelaties) (ontvangen 27 oktober 2025).</text:p>
      <text:p text:style-name="ifm_p_mt.3.76mm_ifm">Vraag 1</text:p>
      <text:p text:style-name="ifm_p_ifm">Bent u bekend met het artikel «TikTok bezorgt extreemrechtse livestreamers extra publiek om winst te vergroten»?<text:note text:id="ID-2025Z18301-d37e46" text:note-class="footnote"><text:note-citation text:label="1 ">1</text:note-citation><text:note-body><text:p text:style-name="ifm_p_font.normal_size.6.93pt_mt..5mm_indent.-0.1161in_mleft.0.1161in_ifm">NRC, 26 september 2025, «TikTok bezorgt extreemrechtse livestreamers extra publiek om winst te vergroten.»</text:p></text:note-body></text:note></text:p>
      <text:p text:style-name="ifm_p_mt.3.76mm_ifm">Vraag 2</text:p>
      <text:p text:style-name="ifm_p_ifm">Wat is uw reactie op het artikel?</text:p>
      <text:p text:style-name="ifm_p_mt.3.76mm_ifm">Vraag 3</text:p>
      <text:p text:style-name="ifm_p_ifm">Vindt u het acceptabel dat TikTok, volgens berichtgeving in de NRC, met haar aanbevelingsalgoritmes rechts-extremistische content bevoordeelt?</text:p>
      <text:p text:style-name="ifm_p_mt.3.76mm_ifm">Vraag 4</text:p>
      <text:p text:style-name="ifm_p_ifm">Vindt u dat elk groot online platform, waaronder TikTok, moet beschikken over een stevig nationaal moderatieteam die vanuit de eigen context content kan beoordelen? Is dit nu op orde?</text:p>
      <text:p text:style-name="ifm_p_mt.3.76mm_ifm">Vraag 5</text:p>
      <text:p text:style-name="ifm_p_ifm">Welke risico’s ziet u voor de Tweede Kamerverkiezingen van 29 oktober 2025 op het gebied van politieke beïnvloeding via ongereguleerde donaties aan online contentmakers?</text:p>
      <text:p text:style-name="ifm_p_mt.3.76mm_ifm">Vraag 6</text:p>
      <text:p text:style-name="ifm_p_ifm">Vindt u dat donaties aan online contentmakers, die een politieke boodschap uitdragen, beter gereguleerd moeten worden? Ziet u mogelijkheden om dit in de Wet op de politieke partijen (Wpp) op te nemen?</text:p>
      <text:p text:style-name="ifm_p_mt.3.76mm_ifm">Vraag 7</text:p>
      <text:p text:style-name="ifm_p_ifm">Heeft u geanalyseerd welke risico’s er bestaan op online politieke beïnvloeding voor de aanstaande Kamerverkiezingen? Zo ja, kunt u toelichten welke risico’s er zijn geconstateerd en welke maatregelen u neemt om deze te mitigeren?</text:p>
      <text:p text:style-name="ifm_p_mt.3.76mm_ifm">Vraag 8</text:p>
      <text:p text:style-name="ifm_p_ifm">Hoe beoordeelt u de radicaliserende werking van online aanbevelingsalgoritmes gebaseerd op online tracking en interactie? Ziet u een verband tussen de werking van deze algoritmes en de toenemende groei van online extremisme die zowel de AIVD<text:note text:id="ID-2025Z18301-d37e89" text:note-class="footnote"><text:note-citation text:label="2 ">2</text:note-citation><text:note-body><text:p text:style-name="ifm_p_font.normal_size.6.93pt_mt..5mm_indent.-0.1161in_mleft.0.1161in_ifm">AIVD, 3 april 2025, «Een web van haat – De online grip van extremisme en terrorisme op minderjarigen.»</text:p></text:note-body></text:note> als NCTV<text:note text:id="ID-2025Z18301-d37e97" text:note-class="footnote"><text:note-citation text:label="3 ">3</text:note-citation><text:note-body><text:p text:style-name="ifm_p_font.normal_size.6.93pt_mt..5mm_indent.-0.1161in_mleft.0.1161in_ifm">NCTV, 17 juni 2025, «Dreigingsbeeld Terrorisme Nederland.»</text:p></text:note-body></text:note> constateren?</text:p>
      <text:p text:style-name="ifm_p_mt.3.76mm_ifm">Vraag 9</text:p>
      <text:p text:style-name="ifm_p_ifm">Ziet u een verband tussen de rellen in Den Haag van 20 september 2025, waar rechts-extremistisch geweld is gepleegd, en de radicaliserende gevolgen van aanbevelingsalgoritmen op sociale media?</text:p>
      <text:p text:style-name="ifm_p_mt.3.76mm_ifm">Vraag 10</text:p>
      <text:p text:style-name="ifm_p_ifm">Deelt u de mening van de indieners dat online algoritmes die polarisatie, ophef, en haat aanwakkeren, van sociale media een broedplaats maken voor rechts-extremistisch gedachtegoed en daardoor kunnen leiden tot geweld?</text:p>
      <text:p text:style-name="ifm_p_mt.3.76mm_ifm">Vraag 11</text:p>
      <text:p text:style-name="ifm_p_ifm">Acht u het met de indieners noodzakelijk om de radicaliserende werking van aanbevelingsalgoritmes op sociale media scherper te reguleren?</text:p>
      <text:p text:style-name="ifm_p_mt.3.76mm_ifm">Vraag 12</text:p>
      <text:p text:style-name="ifm_p_ifm">Bent u van mening dat bedrijven als X, Meta en TikTok genoeg doen om radicalisering en extremisme op hun sociale media platforms aan te pakken?</text:p>
      <text:p text:style-name="ifm_p_mt.3.76mm_ifm">Vraag 13</text:p>
      <text:p text:style-name="ifm_p_ifm">Welke concrete maatregelen bepleit u in de aankomende Digital Fairness Act (DFA) van de Europese Commissie die de risico’s op radicalisering via aanbevelingsalgoritmes kan mitigeren?</text:p>
      <text:p text:style-name="ifm_p_mt.3.76mm_ifm">Vraag 14</text:p>
      <text:p text:style-name="ifm_p_ifm">Welke nationale maatregelen kunt u nemen om Nederlandse gebruikers van sociale media te beschermen tegen de radicaliserende werking van online algoritmes?</text:p>
      <text:p text:style-name="ifm_p_mt.3.76mm_ifm">Vraag 15</text:p>
      <text:p text:style-name="ifm_p_ifm">Bent u bereid de mogelijkheden te onderzoeken of via het consumentenrecht een nationaal verbod op radicaliserende aanbevelingsalgoritmes van grote online platforms gerealiseerd kan worden?</text:p>
      <text:p text:style-name="ifm_p_mt.3.76mm_ifm">Vraag 16</text:p>
      <text:p text:style-name="ifm_p_ifm">Kunt u deze vragen afzonderlijk en minstens één week voor de Tweede Kamerverkiezingen van 29 oktober 2025 beantwoorden?</text:p>
      <text:h text:style-name="ifm_p_font.bold_mt.5.08mm_page.keep-with-next_ifm" text:outline-level="2">Mededeling</text:h>
      <text:p text:style-name="ifm_p_mt.4.23mm_ifm">Hierbij deel ik u mede dat de aan mij en de Ministers van Economische Zaken en van Justitie en Veiligheid gestelde vragen van het lid Kathmann (GroenLinks-PvdA) over TikTok-algoritmes en extremisme (ingezonden op 1 oktober 2025), met kenmerk 2025Z18301, niet binnen de termijn van drie weken kunnen worden beantwoord.</text:p>
      <text:p text:style-name="ifm_p_ifm">Voor de beantwoording van de vragen is meer tijd nodig. De vereiste afstemming tussen de Ministeries van Economische Zaken, Justitie en Veiligheid en Binnenlandse Zaken en Koninkrijkrelaties op de verschillende niveaus, is een complex proces dat langer duurt dan de termijn van drie wek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TikTok- algoritmes en extremisme</dc:title>
    <meta:user-defined meta:name="OVERHEIDop.ParlID/DC.identifier">ah-tk-20252026-277</meta:user-defined>
    <meta:user-defined meta:name="OVERHEIDop.configuratie">https://repository.officiele-overheidspublicaties.nl/MasterConfiguraties/MC-OEP-KamervragenAanhangsel-Web/1.9/xml/MC-OEP-KamervragenAanhangsel-Web.xml</meta:user-defined>
    <meta:user-defined meta:name="OVERHEIDop.vraagnummer">2025Z18301</meta:user-defined>
    <meta:user-defined meta:name="OVERHEIDop.aanhangselNummer">277</meta:user-defined>
    <meta:user-defined meta:name="OVERHEIDop.ontvanger">E. van Marum</meta:user-defined>
    <meta:user-defined meta:name="DCTERMS.W3CDTF/OVERHEIDop.datumOntvangst">2025-10-27</meta:user-defined>
    <meta:user-defined meta:name="OVERHEIDop.AanhangselTypen/DC.type">Mededeling</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7</meta:user-defined>
    <meta:user-defined meta:name="DC.title">Uitstel beantwoording vragen van het lid Kathmann over TikTok- algoritmes en extremisme</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