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het lid <text:span text:style-name="ifm_span_font.bold_ifm">Boswijk</text:span> (CDA) aan de Minister van Justitie en Veiligheid over <text:span text:style-name="ifm_span_font.italic_ifm">het bericht «Bij drie gevangenbewaarders thuis een explosief geplaatst, één bewaarder afgetuigd met honkbalknuppel: «Ernstige agressie en geweld»»</text:span> (ingezonden 19 september 2025).</text:p>
      <text:p text:style-name="ifm_p_font.roman_mt.3.76mm_ifm">Antwoord van Staatssecretaris <text:span text:style-name="ifm_span_font.bold_ifm">Rutte</text:span> (Justitie en Veiligheid) (ontvangen 27 oktober 2025).</text:p>
      <text:p text:style-name="ifm_p_mt.3.76mm_ifm">Vraag 1</text:p>
      <text:p text:style-name="ifm_p_ifm">Bent u bekend met het bericht «Bij drie gevangenbewaarders thuis een explosief geplaatst, één bewaarder afgetuigd met honkbalknuppel: «Ernstige agressie en geweld»»?<text:note text:id="N1" text:note-class="footnote"><text:note-citation text:label="1 ">1</text:note-citation><text:note-body><text:p text:style-name="ifm_p_font.normal_size.6.93pt_mt..5mm_indent.-0.1161in_mleft.0.1161in_ifm">Telegraaf, 16 september 2025, www.telegraaf.nl/nieuws/bij-drie-gevangenbewaarders-thuis-een-explosief-geplaatst-een-bewaarder-afgetuigd-met-honkbalknuppel-ernstige-agressie-en-geweld/90914504.html</text:p></text:note-body></text:note></text:p>
      <text:p text:style-name="ifm_p_mt.3.76mm_ifm">Antwoord 1</text:p>
      <text:p text:style-name="ifm_p_ifm">Ja.</text:p>
      <text:p text:style-name="ifm_p_mt.3.76mm_ifm">Vraag 2</text:p>
      <text:p text:style-name="ifm_p_ifm">Bent u het met de CDA-fractie eens dat het onacceptabel en ontoelaatbaar is dat medewerkers van de Dienst Justitiële Inrichtingen (DJI) in hun privéleven worden geïntimideerd en te maken krijgen met ernstige agressie en geweld, terwijl zij zich juist elke dag inzetten voor onze veiligheid?</text:p>
      <text:p text:style-name="ifm_p_mt.3.76mm_ifm">Antwoord 2</text:p>
      <text:p text:style-name="ifm_p_ifm">Ja, elk geweldsincident tegen een DJI-medewerker is er één te veel. De incidenten in augustus waarbij vier DJI-medewerkers buiten de gevangenismuren geconfronteerd zijn met ernstige agressie en geweld zijn schokkend en volstrekt onacceptabel. Achter ieder incident staat een mens, met familie en een leven buiten het werk.</text:p>
      <text:p text:style-name="ifm_p_mt.3.76mm_ifm">Vraag 3 en 4</text:p>
      <text:p text:style-name="ifm_p_ifm">Heeft u inzicht in de frequentie van de beschreven voorvallen over de lange termijn? Zo niet, kunnen deze verzameld worden?</text:p>
      <text:p text:style-name="ifm_p_ifm">Is in de geweldscijfers over lange termijn een toename waar te nemen?</text:p>
      <text:p text:style-name="ifm_p_mt.3.76mm_ifm">Antwoord 3 en 4</text:p>
      <text:p text:style-name="ifm_p_ifm">DJI publiceert maandelijks een voorvallenlijst waarop incidenten, zoals geweld tegen DJI personeel, gemeld worden.<text:note text:id="ID-273-d41e95" text:note-class="footnote"><text:note-citation text:label="2 ">2</text:note-citation><text:note-body><text:p text:style-name="ifm_p_font.normal_size.6.93pt_mt..5mm_indent.-0.1161in_mleft.0.1161in_ifm">Zie: Voorvallen | Over DJI | dji.nl.</text:p></text:note-body></text:note> Het aantal geweldsincidenten tegen personeel buiten de PI is zeer beperkt maar uiteraard heel ingrijpend. Op dit moment is niet vast te stellen dat er sprake is van een toename op de lange termijn.</text:p>
      <text:p text:style-name="ifm_p_mt.3.76mm_ifm">Vraag 5 en 6</text:p>
      <text:p text:style-name="ifm_p_ifm">Op welke manier krijgen de slachtoffers van de beschreven aanvallen nazorg en ondersteuning?</text:p>
      <text:p text:style-name="ifm_p_ifm">Heeft u zicht op staat van de begeleiding van slachtoffers en slachtofferhulp bij de werknemers binnen de DJI?</text:p>
      <text:p text:style-name="ifm_p_mt.3.76mm_ifm">Antwoord 5 en 6</text:p>
      <text:p text:style-name="ifm_p_ifm">Er wordt altijd aangifte van geweldsincidenten gedaan bij de politie. Daarnaast zet DJI zich in om de zorg te bieden die de betrokken medewerkers nodig hebben. Er is bij ieder (gewelds)incident directe nazorg voor medewerkers met daarbij aandacht voor herstel en veiligheid. Medewerkers van DJI ontvangen vanuit DJI ondersteuning van het lokale opvang- en nazorgteam en er wordt standaard psychosociale hulp aangeboden voor de medewerker en voor eventuele andere betrokkenen (zoals familieleden en/of huisgenoten). Daarnaast kunnen slachtoffers, en dus ook personeel van DJI, kosteloos gebruik maken van de hulp en ondersteuning door Slachtofferhulp Nederland (hierna: SHN). Dat kan op zowel praktisch als emotioneel gebied en tevens kan, in geval van een strafzaak, juridische ondersteuning worden geboden. Indien meer gespecialiseerde hulp nodig is, wordt een slachtoffer doorverwezen door SHN naar gespecialiseerde instanties. Ik heb geen zicht of van bovenstaande mogelijkheden gebruik is of wordt gemaakt.</text:p>
      <text:p text:style-name="ifm_p_mt.3.76mm_ifm">Vraag 7, 8 en 9</text:p>
      <text:p text:style-name="ifm_p_ifm">Wat gebeurt er op dit moment om werknemers van de DJI te beschermen tegen aanvallen als deze?</text:p>
      <text:p text:style-name="ifm_p_ifm">Beoordeelt u deze inspanningen als voldoende?</text:p>
      <text:p text:style-name="ifm_p_ifm">Op welke manier bent u van plan om de bescherming van de werknemers van de DJI te verbeteren?</text:p>
      <text:p text:style-name="ifm_p_mt.3.76mm_ifm">Antwoord 7, 8 en 9</text:p>
      <text:p text:style-name="ifm_p_ifm">De vier geweldsincidenten tegen personeelsleden uit augustus worden momenteel onderzocht door de politie. Op dit moment is het te vroeg om conclusies te trekken over de aard en aanleiding van deze aanvallen.</text:p>
      <text:p text:style-name="ifm_p_ifm">DJI neemt, vanuit haar verantwoordelijkheid als werkgever, waar nodig aanvullende maatregelen voor de veiligheid van haar medewerkers. Daarbij werkt DJI samen met de politie om incidenten te voorkomen en biedt, waar nodig, passende beveiliging. Dit heeft met de aanpak van ondermijning meer aandacht gekregen. Daarnaast investeert DJI blijvend in weerbaarheid en veiligheid van hun medewerkers middels trainingen en opleidingen.</text:p>
      <text:p text:style-name="ifm_p_ifm">Het beveiligingsbeleid voor personeel is binnen DJI belegd bij een eigen landelijke beveiligingscoördinator die 24/7 beschikbaar en bereikbaar is ten behoeve van bevoegd gezag in de fase van preventie, reactie en herstel.</text:p>
      <text:p text:style-name="ifm_p_ifm">DJI zet zich onvermoeibaar in voor een veilige werkomgeving waarin medewerkers hun werk met vertrouwen en waardigheid kunnen uitvoeren. Ik houd dit nauwlettend in de gaten, want veiligheid van personeel staat voorop.</text:p>
      <text:p text:style-name="ifm_p_ifm">Met betrekking tot het terugdringen van intimidatie door explosies kan ik tot slot aangeven dat mijn ministerie het brede Offensief tegen Explosies steunt dat in 2024 van start is gegaan. Het Offensief zet zich landelijk in op (door)ontwikkeling van verschillende (innovatieve) maatregelen en interventies die moeten leiden tot een duurzame afname van het aantal (pogingen tot) persoonsgerichte aanslagen met gebruik van explosieven op woningen, bedrijfspanden en 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Bij drie gevangenbewaarders thuis een explosief geplaatst, één bewaarder afgetuigd met honkbalknuppel: ’Ernstige agressie en geweld’'</dc:title>
    <meta:user-defined meta:name="OVERHEIDop.ParlID/DC.identifier">ah-tk-20252026-273</meta:user-defined>
    <meta:user-defined meta:name="OVERHEIDop.configuratie">https://repository.officiele-overheidspublicaties.nl/MasterConfiguraties/MC-OEP-KamervragenAanhangsel-Web/1.9/xml/MC-OEP-KamervragenAanhangsel-Web.xml</meta:user-defined>
    <meta:user-defined meta:name="OVERHEIDop.vraagnummer">2025Z17314</meta:user-defined>
    <meta:user-defined meta:name="OVERHEIDop.aanhangselNummer">273</meta:user-defined>
    <meta:user-defined meta:name="OVERHEIDop.ontvanger">A.C.L. Rutte</meta:user-defined>
    <meta:user-defined meta:name="DCTERMS.W3CDTF/OVERHEIDop.datumOntvangst">2025-10-27</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Antwoord op vragen van het lid Boswijk over het bericht 'Bij drie gevangenbewaarders thuis een explosief geplaatst, één bewaarder afgetuigd met honkbalknuppel: ’Ernstige agressie en geweld’'</meta:user-defined>
    <meta:user-defined meta:name="DCTERMS.W3CDTF/DCTERMS.available">2025-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