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2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8</text:p>
      <text:p text:style-name="ifm_p_font.roman_mt.3.76mm_ifm">Vragen van het lid <text:span text:style-name="ifm_span_font.bold_ifm">Hertzberger</text:span> (Nieuw Sociaal Contract) aan de Minister van Volksgezondheid, Welzijn en Sport over <text:span text:style-name="ifm_span_font.italic_ifm">het Advies Informatievoorziening Infectieziektebestrijding (IV-IZB)</text:span> (ingezonden 29 september 2025).</text:p>
      <text:p text:style-name="ifm_p_font.roman_mt.3.76mm_ifm">Mededeling van Minister <text:span text:style-name="ifm_span_font.bold_ifm">Bruijn</text:span> (Volksgezondheid, Welzijn en Sport) (ontvangen 21 oktober 2025).</text:p>
      <text:p text:style-name="ifm_p_mt.3.76mm_ifm">Vraag 1</text:p>
      <text:p text:style-name="ifm_p_ifm">Wat was de aanleiding voor u en uw ministerie om het Adviescollege ICT-toetsing te verzoeken om een onderzoek uit te voeren naar het programma Informatievoorziening Infectieziektebestrijding (IV-IZB)? Had u op dat moment al signalen dat de doelen niet behaald zouden worden?</text:p>
      <text:p text:style-name="ifm_p_mt.3.76mm_ifm">Vraag 2</text:p>
      <text:p text:style-name="ifm_p_ifm">Sinds wanneer is bekend op uw departement dat er problemen zijn met de samenhang en de regie van dit project?</text:p>
      <text:p text:style-name="ifm_p_mt.3.76mm_ifm">Vraag 3</text:p>
      <text:p text:style-name="ifm_p_ifm">Klopt het dat grote ICT-projecten zoals bij pandemische paraatheid op tijd bij het Adviescollege ICT-toetsing moeten worden aangemeld, gezien eerdere ICT-debacles die gepaard gingen met grootschalige verkwisting van publiek geld?</text:p>
      <text:p text:style-name="ifm_p_mt.3.76mm_ifm">Vraag 4</text:p>
      <text:p text:style-name="ifm_p_ifm">Wanneer is het ICT-programma begonnen en wanneer is het aangemeld bij het Adviescollege ICT-toetsing? Klopt het dat daar meer dan anderhalf jaar tussen zat? Klopt het dat dit project vanwege zijn omvang (186,9 miljoen euro) tot één van de zeer grote IT-projecten behoort met bijbehorend groot risico?</text:p>
      <text:p text:style-name="ifm_p_mt.3.76mm_ifm">Vraag 5</text:p>
      <text:p text:style-name="ifm_p_ifm">Klopt het dat er al 44 miljoen euro is uitgegeven en het project nu stop wordt gezet? Wat is er met deze 44 miljoen euro gerealiseerd?</text:p>
      <text:p text:style-name="ifm_p_mt.3.76mm_ifm">Vraag 6</text:p>
      <text:p text:style-name="ifm_p_ifm">Waarom zijn er vooraf geen duidelijke afspraken gemaakt over het eigenaarschap van, de verantwoordelijkheid voor, en de besturing van de toekomstige informatievoorziening over data, processen, intellectueel eigendom en beheer? Bent u het met de adviesraad eens dat vanuit u en uw ministerie te weinig regie is genomen op dit project en zo ja, hoe komt dit?</text:p>
      <text:p text:style-name="ifm_p_mt.3.76mm_ifm">Vraag 7</text:p>
      <text:p text:style-name="ifm_p_ifm">Hoe reflecteren het RIVM en GGD-GHOR op de constateringen in het rapport, op het gebrek aan samenhang in de projecten en kunt u hen verzoeken hun reflectie zo snel mogelijk met de Kamer te delen?</text:p>
      <text:p text:style-name="ifm_p_mt.3.76mm_ifm">Vraag 8</text:p>
      <text:p text:style-name="ifm_p_ifm">Kunt u duiden hoe de onderzoekers in het rapport tot de conclusies zijn gekomen dat «de eisen aan pandemische paraatheid van de LFI geen concrete en meetbare invulling [hebben]» en «de bijdrage van ieder van de deelprojecten aan de doelstellingen is onvoldoende expliciet gemaakt»?</text:p>
      <text:p text:style-name="ifm_p_mt.3.76mm_ifm">Vraag 9</text:p>
      <text:p text:style-name="ifm_p_ifm">Kunt u uitleggen waarom herformuleren van de doelen voor het IV-IZB programma geen onderdeel uit lijken te maken van het op orde brengen van de randvoorwaarden? Hoe voorkomen we dat dit opnieuw mis gaat?</text:p>
      <text:p text:style-name="ifm_p_mt.3.76mm_ifm">Vraag 10</text:p>
      <text:p text:style-name="ifm_p_ifm">Wat maakt dat u het ondanks de inschatting in het rapport dat uw ministerie enkele jaren nodig zal hebben voor het invullen van de randvoorwaarden, mogelijk acht nog dit najaar fase 1 te kunnen herstarten?</text:p>
      <text:p text:style-name="ifm_p_mt.3.76mm_ifm">Vraag 11</text:p>
      <text:p text:style-name="ifm_p_ifm">Met de recente datadiefstal bij bevolkingsonderzoek Nederland nog in gedachten, welke extra maatregelen bent u voornemens te treffen om toekomstige patiëntdata die binnen het IV-IZB verzameld zal worden, extra te beschermen?</text:p>
      <text:p text:style-name="ifm_p_mt.3.76mm_ifm">Vraag 12</text:p>
      <text:p text:style-name="ifm_p_ifm">Hoe komt het dat er vooral aandacht is voor de koude fase en weinig op de warme fase? Hoe reflecteert u hier op?</text:p>
      <text:p text:style-name="ifm_p_mt.3.76mm_ifm">Vraag 13</text:p>
      <text:p text:style-name="ifm_p_ifm">Hoe ziet u deze tekortkomingen in het licht van het belang van maatschappelijke weerbaarheid en opschalingsvermogen, zowel fysiek als digitaal, in tijden van crisis? Hoe krijgt Nederland zo snel mogelijk robuuste IT-infrastructuur voor noodsituaties zoals een pandemie of een andere volksgezondheidscrisis?</text:p>
      <text:p text:style-name="ifm_p_mt.3.76mm_ifm">Vraag 14</text:p>
      <text:p text:style-name="ifm_p_ifm">Kunt u toezeggen dat u de Kamer duidelijk informeert over hoe dit project zal worden voortgezet alvorens onomkeerbare stappen te nemen?</text:p>
      <text:h text:style-name="ifm_p_font.bold_mt.5.08mm_page.keep-with-next_ifm" text:outline-level="2">Mededeling</text:h>
      <text:p text:style-name="ifm_p_mt.4.23mm_ifm">De vragen van het lid Hertzberger (Nieuw Sociaal Contract) over het Advies Informatievoorziening Infectieziektebestrijding (IV-IZB) (2025Z18030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Hertzberger over het Advies Informatievoorziening Infectieziektebestrijding (IV-IZB)</dc:title>
    <meta:user-defined meta:name="OVERHEIDop.ParlID/DC.identifier">ah-tk-20252026-25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8030</meta:user-defined>
    <meta:user-defined meta:name="OVERHEIDop.aanhangselNummer">258</meta:user-defined>
    <meta:user-defined meta:name="OVERHEIDop.ontvanger">J.A. Bruijn</meta:user-defined>
    <meta:user-defined meta:name="DCTERMS.W3CDTF/OVERHEIDop.datumOntvangst">2025-10-21</meta:user-defined>
    <meta:user-defined meta:name="OVERHEIDop.AanhangselTypen/DC.type">Mededeling</meta:user-defined>
    <meta:user-defined meta:name="OVERHEIDop.indiener">R.Y. Hertzberg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0-21</meta:user-defined>
    <meta:user-defined meta:name="DC.title">Uitstel beantwoording vragen van het lid Hertzberger over het Advies Informatievoorziening Infectieziektebestrijding (IV-IZB)</meta:user-defined>
    <meta:user-defined meta:name="DCTERMS.W3CDTF/DCTERMS.available">2025-10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