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Sneller</text:span> (D66) aan de Minister van Justitie en Veiligheid over <text:span text:style-name="ifm_span_font.italic_ifm">de gevolgen van de storing bij het Openbaar Ministerie voor de aanvraag van een Verklaring Omtrent Gedrag (VOG)</text:span> (ingezonden 3 september 2025).</text:p>
      <text:p text:style-name="ifm_p_font.roman_mt.3.76mm_ifm">Antwoord van Staatssecretaris <text:span text:style-name="ifm_span_font.bold_ifm">Rutte</text:span> (Justitie en Veiligheid) (ontvangen 20 oktober 2025). Zie ook Aanhangsel Handelingen, vergaderjaar 2025–2026, nr. 127.</text:p>
      <text:p text:style-name="ifm_p_mt.3.76mm_ifm">Vraag 1</text:p>
      <text:p text:style-name="ifm_p_ifm">Kunt u aangeven wat de actuele status is van de problemen die zijn opgetreden n.a.v. de storing bij het Openbaar Ministerie (OM)? Zijn alle problemen die als gevolg van deze storing zijn opgetreden inmiddels verholpen?</text:p>
      <text:p text:style-name="ifm_p_mt.3.76mm_ifm">Antwoord 1</text:p>
      <text:p text:style-name="ifm_p_ifm">Het OM heeft op 25 september jl. aangegeven dat alle applicaties die het strafrechtproces ondersteunen en de koppelingen met applicaties van ketenpartners weer werken.<text:note text:id="ID-257-d41e71" text:note-class="footnote"><text:note-citation text:label="1 ">1</text:note-citation><text:note-body><text:p text:style-name="ifm_p_font.normal_size.6.93pt_mt..5mm_indent.-0.1161in_mleft.0.1161in_ifm">«Primaire systemen OM hersteld», www.om.nl.</text:p></text:note-body></text:note> De aansluitingen met het Justitiële Documentatie Systeem (JDS) zijn inmiddels succesvol voltooid en het berichtenverkeer van en naar het JDS is weer op gang gebracht. Het OM en de Rechtspraak hebben aangegeven dat de ontstane achterstand, als gevolg van de OM-verstoring, is ingelopen. Hiermee zijn de knelpunten, zoals toegelicht in de Kamerbrief van 12 augustus jl.,<text:note text:id="ID-257-d41e79" text:note-class="footnote"><text:note-citation text:label="2 ">2</text:note-citation><text:note-body><text:p text:style-name="ifm_p_font.normal_size.6.93pt_mt..5mm_indent.-0.1161in_mleft.0.1161in_ifm">Kamerstukken II, 2025–2026, 26 643, nr. 1379.</text:p></text:note-body></text:note> opgelost. Het betreft de continue screening in de kinderopvang en de taxibranche, de reguliere beoordeling van aanvragen van een Verklaring Omtrent het Gedrag (VOG), de screening van adoptieouders, pleeggezinnen en voogdijverzoeken door de Raad voor de Kinderbescherming (RvdK) en het gebruik van JDS door de Immigratie- en Naturalisatiedienst (IND). Beslissingen worden, zodra deze zijn verwerkt in het JDS, direct meegenomen in de beoordeling door Justis, de RvdK en de IND. Omdat de achterstanden als gevolg van de OM-verstoring zijn ingelopen en het reguliere proces van continue screening is hervat, is het noodwerkproces voor de meest gevoelige zaken in de continue screening beëindigd.</text:p>
      <text:p text:style-name="ifm_p_mt.3.76mm_ifm">Vraag 2</text:p>
      <text:p text:style-name="ifm_p_ifm">Kunt u bevestigen dat de verstoring bij het OM ertoe heeft geleid dat het Justitiële Documentatie Systeem (JDS) sinds 17 juli 2025 geen actuele gegevens meer ontvangt? Zo ja, wanneer is dit bij u bekend geworden en wanneer heeft u de Kamer hierover geïnformeerd?</text:p>
      <text:p text:style-name="ifm_p_mt.3.76mm_ifm">Antwoord 2</text:p>
      <text:p text:style-name="ifm_p_ifm">Het klopt dat de verstoring bij het OM ertoe heeft geleid dat informatie van het OM van na 17 juli jl. ontbrak in het JDS. De verstoring werd op 17 juli jl. bekend bij mijn ministerie. In de periode daarna werd steeds meer duidelijk welke gevolgen de verstoring had, waaronder een verstoring in het JDS. Er is vervolgens hard gewerkt aan het inrichten van noodprocessen. Op 12 augustus jl. is de Kamer geïnformeerd over de gevolgen van de verstoring voor de gehele strafrechtketen, waaronder het JDS.</text:p>
      <text:p text:style-name="ifm_p_mt.3.76mm_ifm">Vraag 3</text:p>
      <text:p text:style-name="ifm_p_ifm">Hoeveel VOG-aanvragen zijn er sinds 17 juli 2025 ingediend waarvoor de beoordeling vertraging heeft opgelopen door het ontbreken van actuele gegevens in JDS?</text:p>
      <text:p text:style-name="ifm_p_mt.3.76mm_ifm">Antwoord 3</text:p>
      <text:p text:style-name="ifm_p_ifm">Vanaf 18 juli tot 14 oktober jl. zijn er 429.984 aanvragen voor een VOG (VOG voor natuurlijke personen, VOG politiegegevens en VOG voor rechtspersonen) ingediend. In deze periode zijn in totaal 425.431 Verklaringen Omtrent het Gedrag afgegeven.<text:note text:id="ID-257-d41e120" text:note-class="footnote"><text:note-citation text:label="3 ">3</text:note-citation><text:note-body><text:p text:style-name="ifm_p_font.normal_size.6.93pt_mt..5mm_indent.-0.1161in_mleft.0.1161in_ifm">Dit betreft ook aanvragen die zijn ingediend vóór 18 juli jl. en waarbij de beoordeling vanaf 18 juli heeft plaatsgevonden.</text:p></text:note-body></text:note>Justis heeft ervoor gekozen de beoordeling van de VOG-aanvragen ook na 17 juli jl. te continueren. Justis kon met deze screening nog steeds een zeer waardevolle bijdrage leveren aan de risicoschatting, omdat in de beoordeling informatie vanuit het OM van voor 18 juli jl. wel kon worden meegewogen.<text:note text:id="ID-257-d41e130" text:note-class="footnote"><text:note-citation text:label="4 ">4</text:note-citation><text:note-body><text:p text:style-name="ifm_p_font.normal_size.6.93pt_mt..5mm_indent.-0.1161in_mleft.0.1161in_ifm">Voor de continue screening in de kinderopvang en taxibranche is een noodwerkproces ingericht voor de meest gevoelige zaken, waardoor er wel politiegegevens betreffende ernstige gewelds- en zedendelicten verstrekt konden worden ten behoeve van de continue screening.</text:p></text:note-body></text:note> Er is in de meeste gevallen geen vertraging opgelopen door het ontbreken van actuele gegevens in het JDS, tenzij het OM bevraagd moest worden over openstaande zaken.</text:p>
      <text:p text:style-name="ifm_p_mt.3.76mm_ifm">Vraag 4</text:p>
      <text:p text:style-name="ifm_p_ifm">Bent u bereid om op korte termijn een overzicht te geven van de aantallen vertraagde, onvolledig beoordeelde of opnieuw ingediende VOG-aanvragen sinds 17 juli 2025?</text:p>
      <text:p text:style-name="ifm_p_mt.3.76mm_ifm">Antwoord 4</text:p>
      <text:p text:style-name="ifm_p_ifm">Zie het antwoord op vraag 3 voor het aantal VOG-aanvragen dat is ingediend in de periode van 18 juli tot 30 september jl. Justis heeft organisaties geïnformeerd over de gevolgen van de verstoring bij het OM voor de aanvraag van een VOG en gewezen op de mogelijkheid om een nieuwe VOG te verlangen, zodra het JDS geactualiseerd is. Het is aan de organisaties om af te wegen of dit opportuun is gezien de risico’s van een functie. Het herkennen van VOG-aanvragen die opnieuw worden ingediend nadat het JDS geactualiseerd is, kan Justis niet op korte termijn realiseren. Dit zou aanpassing van de systemen vergen. Hier wordt nu niet op ingezet.</text:p>
      <text:p text:style-name="ifm_p_mt.3.76mm_ifm">Vraag 5</text:p>
      <text:p text:style-name="ifm_p_ifm">Hoe zijn werkgevers, werknemers en vrijwilligersorganisaties actief geïnformeerd over het feit dat VOG-aanvragen momenteel mogelijk op onvolledige informatie zijn gebaseerd?</text:p>
      <text:p text:style-name="ifm_p_mt.3.76mm_ifm">Antwoord 5</text:p>
      <text:p text:style-name="ifm_p_ifm">Justis heeft organisaties die veel gebruik maken van de VOG telefonisch geïnformeerd over de gevolgen van de verstoring bij het OM voor de aanvraag van een VOG. Daarnaast heeft Justis een bericht geplaatst op de website en is vanaf 15 augustus op de VOG informatie geplaatst, waarin wordt aangegeven dat bij de beoordeling van de VOG-aanvraag geen informatie vanuit het OM van na 17 juli 2025 is betrokken.</text:p>
      <text:p text:style-name="ifm_p_ifm">Tevens hebben de Ministeries van Sociale Zaken en Werkgelegenheid en Infrastructuur en Waterstaat, als opdrachtgevers van de continue screening in respectievelijk de kinderopvang en in de taxibranche, de toezichtspartijen en sectoren geïnformeerd over de gevolgen voor de continue screening en het noodwerkproces dat is ingevoerd voor de meest gevoelige zaken.</text:p>
      <text:p text:style-name="ifm_p_mt.3.76mm_ifm">Vraag 6</text:p>
      <text:p text:style-name="ifm_p_ifm">In hoeveel gevallen is de screening van adoptieouders, pleeggezinnen en voogdijverzoeken door de Raad voor de Kinderbescherming mogelijk gebaseerd op onjuiste/verouderde informatie uit het JDS? In hoeveel gevallen is de screening vertraagd?</text:p>
      <text:p text:style-name="ifm_p_mt.3.76mm_ifm">Antwoord 6</text:p>
      <text:p text:style-name="ifm_p_ifm">De RvdK heeft zowel voor de screening van adoptieouders als voor de voogdijverzoeken waar een JDS-check voor wordt uitgevoerd, JDS online kunnen raadplegen. Dit heeft de RvdK kunnen doen vóór dan wel na de periode dat het OM offline was. Voor de screening van pleegouders heeft de RvdK in de periode dat het OM offline was de screening doorgezet zonder de informatie van het OM van na 17 juli jl. Het gaat om 400 gevallen. Hier is voor gekozen vanwege de gewenste continuïteit enerzijds en een gering risico op missende relevante data anderzijds. Deze gevallen worden opnieuw bekeken nu het JDS geactualiseerd is, zoals toegelicht in de Kamerbrief van 12 augustus 2025. Als nieuwe, relevante informatie wordt aangetroffen op basis waarvan de RvdK besluit geen Verklaring van Geen Bezwaar (VGB) af te geven, wordt uiteraard direct contact opgenomen met de pleegzorgaanbieder die mede op basis daarvan beoordeelt of een gezin geschikt is om een kind te (blijven) verzorgen en op te voeden.</text:p>
      <text:p text:style-name="ifm_p_mt.3.76mm_ifm">Vraag 7</text:p>
      <text:p text:style-name="ifm_p_ifm">Wanneer verwacht de Minister dat het JDS weer volledig is bijgewerkt en VOG-aanvragen weer zonder vertraging én met de volledige informatie in behandeling worden genomen?</text:p>
      <text:p text:style-name="ifm_p_mt.3.76mm_ifm">Antwoord 7</text:p>
      <text:p text:style-name="ifm_p_ifm">Zoals ik heb aangegeven bij het antwoord op vraag 1, is het berichtenverkeer tussen Justid en het OM inmiddels weer volledig hervat en zijn de ontstane achterstanden ingelopen. Zodra de beslissingen van het OM en de Rechtspraak verwerkt zijn in het JDS, kunnen deze gegevens ook weer worden betrokken bij de beoordeling van VOG-aanvragen. Justis ontvangt in het kader van de continue screening met terugwerkende kracht meldingen van mutaties in het JDS vanaf 18 jl. en geeft waar van toepassing een signaal af aan de toezichthouder, voor zover dit niet reeds is gebeurd via het noodwerkproces voor de continue screening.</text:p>
      <text:p text:style-name="ifm_p_mt.3.76mm_ifm">Vraag 8, 9 en 10</text:p>
      <text:p text:style-name="ifm_p_ifm">Klopt het dat Justis in sommige gevallen aan werkgevers en werknemers adviseert om een VOG-aanvraag opnieuw in te dienen zodra het JDS weer geactualiseerd is? En wat zijn de gevolgen als een werkgever geen nieuwe VOG laat aanvragen?</text:p>
      <text:p text:style-name="ifm_p_ifm">Wat betekent dit voor de rechtspositie van de aanvrager? Wordt de oorspronkelijke aanvraag in behandeling genomen zodra actuele informatie beschikbaar is, of moet de hele procedure opnieuw worden doorlopen? Wie draagt de kosten van de tweede aanvraag?</text:p>
      <text:p text:style-name="ifm_p_ifm">Bent u bereid te verkennen of het redelijk is om de kosten voor deze herhaalde aanvragen (die voortkomen uit een verstoring binnen de overheid) worden vergoed, dan wel via coulance worden kwijtgescholden?</text:p>
      <text:p text:style-name="ifm_p_mt.3.76mm_ifm">Antwoord 8, 9 en 10</text:p>
      <text:p text:style-name="ifm_p_ifm">Zoals aangegeven in het antwoord op vraag 3, heeft Justis ervoor gekozen het beoordelen van een VOG zo veel mogelijk te continueren. Deze VOG’s blijven rechtsgeldig. Zoals toegelicht in het antwoord op vraag 4 heeft Justis organisaties gewezen op de mogelijkheid om een nieuwe VOG te verlangen, zodra het JDS geactualiseerd is. Het is aan de organisaties om af te wegen of dit opportuun is gezien de risico’s van een functie.</text:p>
      <text:p text:style-name="ifm_p_ifm">Justis heeft verkend of het mogelijk en praktisch uitvoerbaar is een proces in te regelen voor een kosteloze herhaalaanvraag van een VOG of via een restitutieproces. Een kosteloze herhaalaanvraag en restitutie zijn enkel effectief als een aanvraag op korte termijn kan worden ingediend en vergoed.</text:p>
      <text:p text:style-name="ifm_p_ifm">Het inregelen van een kosteloze herhaalaanvraag of restitutieproces blijkt helaas niet uitvoerbaar binnen een korte termijn. Justis heeft onvoldoende capaciteit om een proces in te regelen zonder dat dit ernstig druk legt op het reguliere aanvraag- en beoordelingsproces. Het inregelen van een kosteloze herhaalaanvraag of restitutieproces zou daarmee tot onwenselijke vertragingen leiden voor toekomstige VOG-aanvragers. Ook kunnen benodigde systeemaanpassingen niet op korte termijn gerealis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de gevolgen van de storing bij het Openbaar Ministerie voor de aanvraag van een Verklaring omtrent Gedrag (VOG)</dc:title>
    <meta:user-defined meta:name="OVERHEIDop.ParlID/DC.identifier">ah-tk-20252026-257</meta:user-defined>
    <meta:user-defined meta:name="OVERHEIDop.configuratie">https://repository.officiele-overheidspublicaties.nl/MasterConfiguraties/MC-OEP-KamervragenAanhangsel-Web/1.9/xml/MC-OEP-KamervragenAanhangsel-Web.xml</meta:user-defined>
    <meta:user-defined meta:name="OVERHEIDop.vraagnummer">2025Z15912</meta:user-defined>
    <meta:user-defined meta:name="OVERHEIDop.aanhangselNummer">257</meta:user-defined>
    <meta:user-defined meta:name="OVERHEIDop.ontvanger">A.C.L. Rutte</meta:user-defined>
    <meta:user-defined meta:name="DCTERMS.W3CDTF/OVERHEIDop.datumOntvangst">2025-10-20</meta:user-defined>
    <meta:user-defined meta:name="OVERHEIDop.AanhangselTypen/DC.type">Antwoord</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0</meta:user-defined>
    <meta:user-defined meta:name="DC.title">Antwoord op vragen van het lid Sneller over de gevolgen van de storing bij het Openbaar Ministerie voor de aanvraag van een Verklaring omtrent Gedrag (VOG)</meta:user-defined>
    <meta:user-defined meta:name="DCTERMS.W3CDTF/DCTERMS.available">2025-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Organisatie en beleid</meta:user-defined>
    <meta:user-defined meta:name="OVERHEIDop.versieInformatie"/>
  </office:meta>
</office:document-meta>
</file>