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White</text:span> (GroenLinks-PvdA) aan de Minister van Economische Zaken en de Staatssecretaris van Financiën over <text:span text:style-name="ifm_span_font.italic_ifm">verhuisberichten die niet goed doorkomen bij de Belastingdienst waardoor ondernemers in de financiële problemen komen</text:span> (ingezonden 18 september 2025).</text:p>
      <text:p text:style-name="ifm_p_font.roman_mt.3.76mm_ifm">Antwoord van Staatssecretaris <text:span text:style-name="ifm_span_font.bold_ifm">Heijnen</text:span> (Financiën) (ontvangen 16 oktober 2025).</text:p>
      <text:p text:style-name="ifm_p_mt.3.76mm_ifm">Vraag 1</text:p>
      <text:p text:style-name="ifm_p_ifm">Bent u bekend met ondernemers die hun verhuizing doorgeven aan de Kamer van Koophandel, waarna dit niet goed wordt doorgegeven aan de Belastingdienst en deze ondernemers in de financiële problemen komen?</text:p>
      <text:p text:style-name="ifm_p_mt.3.76mm_ifm">Antwoord 1</text:p>
      <text:p text:style-name="ifm_p_ifm">Ja, daar ben ik mee bekend.</text:p>
      <text:p text:style-name="ifm_p_mt.3.76mm_ifm">Vraag 2 en 3</text:p>
      <text:p text:style-name="ifm_p_ifm">Bent u bereid te onderzoeken in hoeveel gevallen dit probleem zich de afgelopen jaren heeft voorgedaan en of dit structureel voorkomt?</text:p>
      <text:p text:style-name="ifm_p_ifm">Hoe kan het dat een adreswijziging die bij de Kamer van Koophandel is doorgegeven niet correct wordt verwerkt bij de Belastingdienst?</text:p>
      <text:p text:style-name="ifm_p_mt.3.76mm_ifm">Antwoord 2 en 3</text:p>
      <text:p text:style-name="ifm_p_ifm">Jaarlijks zijn er honderdduizenden adreswijzigingen die tussen de Kamer van Koophandel (KVK) en de Belastingdienst worden uitgewisseld. Daarbij kan het in een zeer beperkt aantal gevallen voorkomen dat er fouten, incidenteel onjuiste koppelingen of verwerkingen, ontstaan door een technische verstoring of menselijke fout. Zowel bij de Belastingdienst als KVK bestaan procedures om eventuele onjuiste koppelingen, verstoringen en fouten te herstellen. Gezien het kleine aantal gevallen en de bestaande procedures is het niet aan de orde om hier onderzoek naar te doen.</text:p>
      <text:p text:style-name="ifm_p_ifm">KVK en de Belastingdienst informeren elkaar over fouten die vermoedelijk toe te schrijven zijn aan een niet of onjuist verwerkte wijziging in de registratie. Dit vindt op ad hoc basis plaats via de wederzijdse aanspreekpunten. De analyse van het signaal kan leiden tot een aanpassing in de registratie, een herstelactie en/of verbetertraject om een dergelijke fout te voorkomen. Eventueel neemt de Belastingdienst contact op met de belastingplichtige – indien de contactgegevens bekend zijn – over de onjuiste registratie. Daarnaast geldt voor de Belastingdienst de terug meldplicht als er gerede twijfel is over de juistheid van een authentiek gegeven in het Handelsregister (bij KVK).</text:p>
      <text:p text:style-name="ifm_p_mt.3.76mm_ifm">Vraag 4</text:p>
      <text:p text:style-name="ifm_p_ifm">Klopt het dat de bankrekening van ondernemers in specifieke situaties geblokkeerd kan worden, ook als de oorzaak ligt bij een fout van de Belastingdienst of de Kamer van Koophandel? Zo ja, vindt u dat proportioneel?</text:p>
      <text:p text:style-name="ifm_p_mt.3.76mm_ifm">Antwoord 4</text:p>
      <text:p text:style-name="ifm_p_ifm">Een ondernemer is zelf verantwoordelijk om de door hem verschuldigde loonheffingen en omzetbelasting tijdig op aangifte te voldoen. Als tijdige en volledige betaling op aangifte uitblijft, legt de Belastingdienst een naheffingsaanslag op. Als een aanslag niet binnen de daarvoor geldende termijn wordt betaald, ontvangt de ondernemer een aanmaning<text:note text:id="ID-249-d41e98" text:note-class="footnote"><text:note-citation text:label="1 ">1</text:note-citation><text:note-body><text:p text:style-name="ifm_p_font.normal_size.6.93pt_mt..5mm_indent.-0.1161in_mleft.0.1161in_ifm">Betaalt een ondernemer zijn aanslag inkomstenbelasting of vennootschapsbelasting niet op tijd, dan ontvangt hij in beginsel eerst een betalingsherinnering om het bedrag binnen 10 dagen te betalen. Als de ondernemer niet op tijd betaalt, volgt een aanmaning.</text:p></text:note-body></text:note> met het verzoek om alsnog binnen twee weken te betalen. Als daar geen gehoor aan wordt gegeven, volgt een dwangbevel met een laatste verzoek om te betalen. Als de ondernemer zijn schuld dan nog niet betaalt, kan de Belastingdienst verdere stappen ondernemen, zoals het leggen van een (vereenvoudigd) beslag op een bankrekening. Hierbij kan het saldo worden geblokkeerd door de bank.</text:p>
      <text:p text:style-name="ifm_p_ifm">De Belastingdienst heeft in de fase tot aan een beslaglegging verschillende contactmomenten ingebouwd, om de ondernemer te vragen zijn schuld te betalen. Er wordt handelingsperspectief geboden door te wijzen op de mogelijkheid om uitstel van betaling aan te vragen. Van een ondernemer mag worden verwacht dat hij zelf een van deze contactmomenten – die zich uitstrekken over een periode van gemiddeld acht weken – aangrijpt om te betalen of om uitstel van betaling te verzoeken. Daarmee wordt beslaglegging voorkomen.</text:p>
      <text:p text:style-name="ifm_p_ifm">Als een ondernemer wordt geconfronteerd met een beslag en hij heeft geen voorafgaande aanslag, aanmaning of dwangbevel ontvangen, kan hij het beste zo snel mogelijk contact opnemen met de Belastingdienst. Dan wordt nagegaan of er onverhoopt iets mis is gegaan bij de verzending. Als dat het geval is, wordt het beslag uiteraard opgeheven.</text:p>
      <text:p text:style-name="ifm_p_mt.3.76mm_ifm">Vraag 5</text:p>
      <text:p text:style-name="ifm_p_ifm">Vindt u het redelijk dat ondernemers na opheldering alsnog dagen tot weken geen toegang hebben tot hun eigen geld?</text:p>
      <text:p text:style-name="ifm_p_mt.3.76mm_ifm">Antwoord 5</text:p>
      <text:p text:style-name="ifm_p_ifm">De Belastingdienst streeft er naar om de ontstane situatie zo kort mogelijk voor belastingplichtigen te laten duren. Wanneer er sprake is van een urgente en/of schrijnende situatie of als die dreigt te ontstaan, kan de belastingplichtige contact opnemen met het Stellateam van de Belastingdienst. Zoals aangegeven in antwoord op vraag 4, wordt het beslag opgeheven wanneer is gebleken dat de ondernemer geen aanslag, aanmaning of dwangbevel heeft ontvangen en er iets mis is gegaan bij de verzending.</text:p>
      <text:p text:style-name="ifm_p_mt.3.76mm_ifm">Vraag 6</text:p>
      <text:p text:style-name="ifm_p_ifm">Onderschrijft u het feit dat dit voor ondernemers een zeer frustrerende en stressvolle situatie kan zijn, waarin zij zich machteloos voelen tegenover deze instanties?</text:p>
      <text:p text:style-name="ifm_p_mt.3.76mm_ifm">Antwoord 6</text:p>
      <text:p text:style-name="ifm_p_ifm">Ik kan mij goed voorstellen dat een dergelijke situatie stressvol kan zijn voor een ondernemer. Een ondernemer kan op elk moment contact opnemen met de Belastingdienst wanneer een urgente of schrijnende situatie ontstaat of dreigt te ontstaan.</text:p>
      <text:p text:style-name="ifm_p_mt.3.76mm_ifm">Vraag 7</text:p>
      <text:p text:style-name="ifm_p_ifm">Hoe kunnen de Kamer van Koophandel en de Belastingdienst ervoor zorgen dat dit soort administratieve fouten in de toekomst worden voorkomen?</text:p>
      <text:p text:style-name="ifm_p_mt.3.76mm_ifm">Antwoord 7</text:p>
      <text:p text:style-name="ifm_p_ifm">Tussen de Belastingdienst en KVK vinden reguliere overleggen plaats. Ik heb de Belastingdienst gevraagd om aan het onderwerp adresmutaties extra aandacht te besteden in overleg met KVK, om eventuele fouten in de gegevensoverdracht nog verder te verkleinen in dit massale proces van adresmutaties.</text:p>
      <text:p text:style-name="ifm_p_mt.3.76mm_ifm">Vraag 8</text:p>
      <text:p text:style-name="ifm_p_ifm">Welke mogelijkheden bestaan er voor ondernemers om compensatie of schadevergoeding te krijgen wanneer zij door een administratieve fout van de Belastingdienst of de Kamer van Koophandel financiële schade lijden?</text:p>
      <text:p text:style-name="ifm_p_mt.3.76mm_ifm">Antwoord 8</text:p>
      <text:p text:style-name="ifm_p_ifm">Als een administratieve fout van de Belastingdienst leidt tot een onjuiste vaststelling van een aanslag of beschikking, dan staan hier bestuursrechtelijke rechtsmiddelen tegen open. Lijdt een belastingplichtige anderszins schade door een fout van de Belastingdienst, dan komt deze schade voor vergoeding in aanmerking als wordt voldaan aan de civielrechtelijke vereisten voor een schadevergoeding. Hiervoor is onder meer van belang of sprake is van een onrechtmatige (overheids)daad, van geleden schade en van een causaal verband tussen die schade en de fout van de Belastingdienst. Dit zal van geval tot geval moeten worden bezien, waarbij de bewijslast bij de belastingplichtige ligt. Heeft een belastingplichtige dergelijke schade geleden dan kan deze een verzoek tot schadevergoeding indienen bij de Belastingdienst.</text:p>
      <text:p text:style-name="ifm_p_ifm">Voor fouten binnen het domein van KVK geldt hetzelfde als hierboven beschreven voor de Belastingdienst.</text:p>
      <text:p text:style-name="ifm_p_mt.3.76mm_ifm">Vraag 9</text:p>
      <text:p text:style-name="ifm_p_ifm">Hoe worden ondernemers momenteel geïnformeerd over de status van hun adreswijziging en de verwerking daarvan door de Belastingdienst?</text:p>
      <text:p text:style-name="ifm_p_mt.3.76mm_ifm">Antwoord 9</text:p>
      <text:p text:style-name="ifm_p_ifm">Na een adreswijziging stuurt KVK altijd een bevestigingsbrief aan de betrokken ondernemer. Als er sprake is van een online mutatie, dan stuurt KVK statusupdates aan de indiener.</text:p>
      <text:p text:style-name="ifm_p_ifm">Daarnaast kan de belastingplichtige controleren of de adreswijziging is verwerkt door in te loggen in het «Mijn Belastingdienst Zakelijk» portaal om te zien of het adres daar correct staat genoteerd.</text:p>
      <text:p text:style-name="ifm_p_mt.3.76mm_ifm">Vraag 10</text:p>
      <text:p text:style-name="ifm_p_ifm">Wordt er binnen de Belastingdienst en de Kamer van Koophandel actief gemonitord of doorgegeven gegevens correct worden verwerkt? Zo nee, waarom niet?</text:p>
      <text:p text:style-name="ifm_p_mt.3.76mm_ifm">Antwoord 10</text:p>
      <text:p text:style-name="ifm_p_ifm">KVK levert doorlopend informatie uit het Handelsregister aan de Belastingdienst via gegevensleveringen. De Belastingdienst controleert of alle in het Handelsregister geregistreerde ondernemingen en rechtspersonen bekend zijn in de klantenadministratie. Als gegevens in het Handelsregister niet overeenkomen met gegevens waarover de Belastingdienst beschikt, dan wordt hierop actief teruggemeld. Er is geen specifieke controle op de correcte verwerking van de adresgegevens die de KVK aan de Belastingdienst doorgeeft. Het uitsluiten van fouten is vanzelfsprekend wenselijk, echter gezien de incidentele aard van de fouten, waartoe reeds procedures zijn ingericht om deze spoedig mogelijk op te lossen, en de enorme hoeveelheid aan gegevensuitwisseling is dit niet realiseerbaar.</text:p>
      <text:p text:style-name="ifm_p_mt.3.76mm_ifm">Vraag 11</text:p>
      <text:p text:style-name="ifm_p_ifm">Bent u bereid maatregelen te treffen om de communicatie en samenwerking tussen de Belastingdienst, de Kamer van Koophandel en banken te verbeteren, zodat ondernemers niet de dupe worden van administratieve fouten?</text:p>
      <text:p text:style-name="ifm_p_mt.3.76mm_ifm">Antwoord 11</text:p>
      <text:p text:style-name="ifm_p_ifm">Zoals beschreven in antwoord 7 hebben de Belastingdienst en KVK regulier overleg en zal de komende periode extra aandacht worden besteed aan de adresmutaties.</text:p>
      <text:p text:style-name="ifm_p_mt.3.76mm_ifm">Vraag 12</text:p>
      <text:p text:style-name="ifm_p_ifm">Hoe wordt voorkomen dat ondernemers in de tussentijd – door foutieve blokkades of achterstanden – boetes, rente of andere kosten moeten betalen?</text:p>
      <text:p text:style-name="ifm_p_mt.3.76mm_ifm">Antwoord 12</text:p>
      <text:p text:style-name="ifm_p_ifm">Rente en kosten worden in rekening gebracht wanneer het volledige verschuldigde bedrag niet tijdig is ontvangen door de Belastingdienst. Wanneer blijkt dat deze ten onrechte in rekening zijn gebracht worden deze gecorrigeerd en in mindering gebracht.</text:p>
      <text:p text:style-name="ifm_p_mt.3.76mm_ifm">Vraag 13</text:p>
      <text:p text:style-name="ifm_p_ifm">Acht u het wenselijk om een spoedprocedure in te richten voor ondernemers die door administratieve fouten geen toegang hebben tot hun zakelijke rekening, zodat blokkades sneller kunnen worden opgeheven?</text:p>
      <text:p text:style-name="ifm_p_mt.3.76mm_ifm">Antwoord 13</text:p>
      <text:p text:style-name="ifm_p_ifm">Wanneer bij een belastingplichtige een aantoonbare schrijnende situatie dreigt te ontstaan, kan de belastingplichtige contact opnemen met de Belastingdienst voor een maatwerkoplossing. Zoals aangegeven is in antwoord op vraag 4, wordt het beslag opgeheven wanneer is gebleken dat de ondernemer geen aanslag, aanmaning of dwangbevel heeft ontvangen en er iets mis is gegaan bij de verze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hite over ‘verhuisberichten die niet goed doorkomen bij de Belastingdienst waardoor ondernemers in de financiële problemen komen’</dc:title>
    <meta:user-defined meta:name="OVERHEIDop.ParlID/DC.identifier">ah-tk-20252026-249</meta:user-defined>
    <meta:user-defined meta:name="OVERHEIDop.configuratie">https://repository.officiele-overheidspublicaties.nl/MasterConfiguraties/MC-OEP-KamervragenAanhangsel-Web/1.9/xml/MC-OEP-KamervragenAanhangsel-Web.xml</meta:user-defined>
    <meta:user-defined meta:name="OVERHEIDop.vraagnummer">2025Z17138</meta:user-defined>
    <meta:user-defined meta:name="OVERHEIDop.aanhangselNummer">249</meta:user-defined>
    <meta:user-defined meta:name="OVERHEIDop.ontvanger">E.H.J. Heijnen</meta:user-defined>
    <meta:user-defined meta:name="DCTERMS.W3CDTF/OVERHEIDop.datumOntvangst">2025-10-16</meta:user-defined>
    <meta:user-defined meta:name="OVERHEIDop.AanhangselTypen/DC.type">Antwoord</meta:user-defined>
    <meta:user-defined meta:name="OVERHEIDop.indiener">R.J. Whi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6</meta:user-defined>
    <meta:user-defined meta:name="DC.title">Antwoord op vragen van het lid White over ‘verhuisberichten die niet goed doorkomen bij de Belastingdienst waardoor ondernemers in de financiële problemen komen’</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