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het lid <text:span text:style-name="ifm_span_font.bold_ifm">Van Hijum</text:span> (Nieuw Sociaal Contract) aan de Minister-President over <text:span text:style-name="ifm_span_font.italic_ifm">het plotse uitstel van de deadline over spreiding van vluchtelingen in verband met de Europese Top op 23 en 24 oktober 2025</text:span> (ingezonden 15 oktober 2025).</text:p>
      <text:p text:style-name="ifm_p_font.roman_mt.3.76mm_ifm">Antwoord van Minister <text:span text:style-name="ifm_span_font.bold_ifm">Van Weel</text:span> (Asiel en Migratie) (ontvangen 16 oktober 2025).</text:p>
      <text:p text:style-name="ifm_p_mt.3.76mm_ifm">Vraag 1</text:p>
      <text:p text:style-name="ifm_p_ifm">Heeft u kennisgenomen van het bericht «<text:span text:style-name="ifm_span_font.italic_ifm">European Commission delays decision on migration assistance</text:span>»<text:note text:id="ID-2025Z18991-d41e55" text:note-class="footnote"><text:note-citation text:label="1 ">1</text:note-citation><text:note-body><text:p text:style-name="ifm_p_font.normal_size.6.93pt_mt..5mm_indent.-0.1161in_mleft.0.1161in_ifm">POLITICO, 14 oktober 2025, (European Commission delays decision on migration assistance)</text:p></text:note-body></text:note> en van het bericht «<text:span text:style-name="ifm_span_font.italic_ifm">«It’s done!» Tusk says Brussels agrees Poland will be exempt from EU migration pact</text:span>»?<text:note text:id="ID-2025Z18991-d41e67" text:note-class="footnote"><text:note-citation text:label="2 ">2</text:note-citation><text:note-body><text:p text:style-name="ifm_p_font.normal_size.6.93pt_mt..5mm_indent.-0.1161in_mleft.0.1161in_ifm">TVP World, 11 oktober 2025, (Tusk says Poland will be exempt from EU migration pact)</text:p></text:note-body></text:note></text:p>
      <text:p text:style-name="ifm_p_mt.3.76mm_ifm">Antwoord 1</text:p>
      <text:p text:style-name="ifm_p_ifm">Ja.</text:p>
      <text:p text:style-name="ifm_p_mt.3.76mm_ifm">Vraag 2</text:p>
      <text:p text:style-name="ifm_p_ifm">Hoe verklaart u de berichtgeving dat de Europese Commissie de vastgestelde deadline van 15 oktober 2025 voor het jaarverslag en de besluitvorming over de Europese spreiding van vluchtelingen plots heeft uitgesteld?</text:p>
      <text:p text:style-name="ifm_p_mt.3.76mm_ifm">Antwoord 2</text:p>
      <text:p text:style-name="ifm_p_ifm">De Europese Commissie heeft aangegeven meer tijd nodig te hebben voor het Europese jaarverslag, de commissiemededeling betreffende de lidstaten onder migratiedruk en het voorstel van de Commissie voor de Raad betreffende de solidariteitspool onder de Asiel- Migratiemanagement Verordening.</text:p>
      <text:p text:style-name="ifm_p_mt.3.76mm_ifm">Vraag 3</text:p>
      <text:p text:style-name="ifm_p_ifm">Klopt de bewering dat het plotse uitstel van de deadline mede verband houdt met de Nederlandse verkiezingen?</text:p>
      <text:p text:style-name="ifm_p_mt.3.76mm_ifm">Antwoord 3</text:p>
      <text:p text:style-name="ifm_p_ifm">Nee.</text:p>
      <text:p text:style-name="ifm_p_mt.3.76mm_ifm">Vraag 4</text:p>
      <text:p text:style-name="ifm_p_ifm">Is het correct dat de deadline met twee weken is verschoven en dat het jaarverslag nu op of rond 29 oktober 2025 wordt gepubliceerd?</text:p>
      <text:p text:style-name="ifm_p_mt.3.76mm_ifm">Antwoord 4</text:p>
      <text:p text:style-name="ifm_p_ifm">De Europese Commissie heeft geen nieuwe datum gecommuniceerd voor de publicatie van het jaarverslag.</text:p>
      <text:p text:style-name="ifm_p_mt.3.76mm_ifm">Vraag 5</text:p>
      <text:p text:style-name="ifm_p_ifm">Heeft een lid of vertegenwoordiger van de Nederlandse regering – formeel of informeel – bij de Europese Commissie verzocht om uitstel van het jaarverslag tot de landelijke verkiezingen?</text:p>
      <text:p text:style-name="ifm_p_mt.3.76mm_ifm">Antwoord 5</text:p>
      <text:p text:style-name="ifm_p_ifm">De toenmalige Minister voor Asiel en Migratie heeft tijdens de informele JBZ-Raad in juli 2025 zijn zorgen uitgesproken tegenover Eurocommissaris Brunner over de samenloop van publicatie met de verkiezingsperiode in Nederland. De Europese Commissie heeft daarop aangegeven dat ze geen rekening kunnen houden met de verkiezingsdata van individuele lidstaten bij publicatie. Sindsdien heeft niemand van het kabinet hiervoor aandacht gevraagd en heeft het kabinet aangegeven de publicatiedatum aan de Commissie te laten.</text:p>
      <text:p text:style-name="ifm_p_mt.3.76mm_ifm">Vraag 6</text:p>
      <text:p text:style-name="ifm_p_ifm">Hoe verklaart u dat Donald Tusk publiek bekend heeft gemaakt dat Polen in het jaarverslag van deelname wordt uitgesloten, terwijl het jaarverslag nog niet eens bekend is?</text:p>
      <text:p text:style-name="ifm_p_mt.3.76mm_ifm">Antwoord 6</text:p>
      <text:p text:style-name="ifm_p_ifm">Tot de publicatie van het jaarverslag is het niet bekend in welke categorie een lidstaat terecht zal komen.</text:p>
      <text:p text:style-name="ifm_p_mt.3.76mm_ifm">Vraag 7</text:p>
      <text:p text:style-name="ifm_p_ifm">Wilt u deze vragen beantwoorden vóór 10:00 uur op 16 oktober in verband met het debat over de Europese Top?</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ijum over het plotse uitstel van de deadline over spreiding van vluchtelingen i.v.m. de Europese Top op 23 en 24 oktober 2025</dc:title>
    <meta:user-defined meta:name="OVERHEIDop.ParlID/DC.identifier">ah-tk-20252026-248</meta:user-defined>
    <meta:user-defined meta:name="OVERHEIDop.configuratie">https://repository.officiele-overheidspublicaties.nl/MasterConfiguraties/MC-OEP-KamervragenAanhangsel-Web/1.9/xml/MC-OEP-KamervragenAanhangsel-Web.xml</meta:user-defined>
    <meta:user-defined meta:name="OVERHEIDop.vraagnummer">2025Z18991</meta:user-defined>
    <meta:user-defined meta:name="OVERHEIDop.aanhangselNummer">248</meta:user-defined>
    <meta:user-defined meta:name="OVERHEIDop.ontvanger">D.M. van Weel</meta:user-defined>
    <meta:user-defined meta:name="DCTERMS.W3CDTF/OVERHEIDop.datumOntvangst">2025-10-16</meta:user-defined>
    <meta:user-defined meta:name="OVERHEIDop.AanhangselTypen/DC.type">Antwoord</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6</meta:user-defined>
    <meta:user-defined meta:name="DC.title">Antwoord op vragen van het lid Van Hijum over het plotse uitstel van de deadline over spreiding van vluchtelingen i.v.m. de Europese Top op 23 en 24 oktober 2025</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