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750*"/>
    </style:style>
    <style:style style:family="table-column" style:name="table1.tg1.col2">
      <style:table-column-properties style:rel-column-width="3000*"/>
    </style:style>
    <style:style style:family="table-column" style:name="table1.tg1.col3">
      <style:table-column-properties style:rel-column-width="5500*"/>
    </style:style>
    <style:style style:family="table-column" style:name="table1.tg1.col4">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52026-2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text:p>
      <text:p text:style-name="ifm_p_font.roman_mt.3.76mm_ifm">Vragen van de leden <text:span text:style-name="ifm_span_font.bold_ifm">Gabriëls</text:span> en <text:span text:style-name="ifm_span_font.bold_ifm">De Hoop</text:span> (beiden GroenLinks-PvdA) aan de Staatssecretaris en de Minister van Infrastructuur en Waterstaat over <text:span text:style-name="ifm_span_font.italic_ifm">het bericht dat ambtenaren regels omzeilden om PFAS-grond van Schiphol weg te werken</text:span> (ingezonden 26 augustus 2025).</text:p>
      <text:p text:style-name="ifm_p_font.roman_mt.3.76mm_ifm">Antwoord van Staatssecretaris <text:span text:style-name="ifm_span_font.bold_ifm">Aartsen</text:span> (Infrastructuur en Waterstaat) (ontvangen 15 oktober 2025). Zie ook Aanhangsel Handelingen, vergaderjaar 2025–2026, nr. 2.</text:p>
      <text:p text:style-name="ifm_p_mt.3.76mm_ifm">Vraag 1</text:p>
      <text:p text:style-name="ifm_p_ifm">Bent u bekend met het artikel «Ambtenaren «omzeilden» de regels om pfas-grond van Schiphol weg te werken»<text:note text:id="n1" text:note-class="footnote"><text:note-citation text:label="1 ">1</text:note-citation><text:note-body><text:p text:style-name="ifm_p_font.normal_size.6.93pt_mt..5mm_indent.-0.1161in_mleft.0.1161in_ifm">Follow the Money, 18 augustus 2025 (https://www.ftm.nl/artikelen/ambtenaren-hielpen-schiphol-met-pfas)</text:p></text:note-body></text:note>?</text:p>
      <text:p text:style-name="ifm_p_mt.3.76mm_ifm">Antwoord 1</text:p>
      <text:p text:style-name="ifm_p_ifm">Ja.</text:p>
      <text:p text:style-name="ifm_p_mt.3.76mm_ifm">Vraag 2</text:p>
      <text:p text:style-name="ifm_p_ifm">Klopt het dat miljoenen kilo’s zwaar vervuilde PFAS-grond van Schiphol is gebruikt bij de Aalsmeerderbrug?</text:p>
      <text:p text:style-name="ifm_p_mt.3.76mm_ifm">Antwoord 2</text:p>
      <text:p text:style-name="ifm_p_ifm">Dit klopt niet.</text:p>
      <text:p text:style-name="ifm_p_ifm">De gemeente Haarlemmermeer was destijds het bevoegd gezag voor bodemtaken vanuit het Besluit bodemkwaliteit in de gemeente en de provincie vanuit de Wet bodembescherming<text:note text:id="ID-246-d41e82" text:note-class="footnote"><text:note-citation text:label="2 ">2</text:note-citation><text:note-body><text:p text:style-name="ifm_p_font.normal_size.6.93pt_mt..5mm_indent.-0.1161in_mleft.0.1161in_ifm">Dit was voor de inwerkingtreding van de Omgevingswet, nu kan het wettelijk kader afhankelijk van de situatie anders zijn of nog onder het overgangsrecht vallen uit de Aanvullingswet bodem Omgevingswet.</text:p></text:note-body></text:note>. De hieruit volgende taken, waaronder het toezicht, worden uitgevoerd door de Omgevingsdienst Noordzeekanaalgebied (ODNZKG). Om die reden verwijs ik voor verdere inhoudelijke vragen over de gang van zaken graag naar het bevoegde gezag. In overleg met de ODNZKG beantwoord ik deze vragen zo goed mogelijk.</text:p>
      <text:p text:style-name="ifm_p_ifm">Uit de gegevens die aan mij zijn verstrekt door ODNZKG volgt dat de opgeslagen en toegepaste grond valt onder de categorie licht verontreinigde grond en voldoet aan het op dat moment geldende beleid in het betreffende gebied<text:note text:id="ID-246-d41e96" text:note-class="footnote"><text:note-citation text:label="3 ">3</text:note-citation><text:note-body><text:p text:style-name="ifm_p_font.normal_size.6.93pt_mt..5mm_indent.-0.1161in_mleft.0.1161in_ifm">Besluit van de gemeente Haarlemmermeer van 3 oktober 2017 met kenmerk 2017.0055034, tot vaststelling van een Beleidsregel voor het toepassen van PFOS- en PFOA-houdende grond en baggerspecie op de landbodem in de gemeente Haarlemmermeer. https://repository.officiele-overheidspublicaties.nl/externebijlagen/exb-2017-45236/1/bijlage/exb-2017-45236.pdf</text:p></text:note-body></text:note>, zie de tabel hieronder. Tevens zou de grond die hier is toegepast ook vallen binnen de toepassingswaarden van de huidige landelijke richtlijn, het Handelingskader PFAS.<text:note text:id="ID-246-d41e109" text:note-class="footnote"><text:note-citation text:label="4 ">4</text:note-citation><text:note-body><text:p text:style-name="ifm_p_font.normal_size.6.93pt_mt..5mm_indent.-0.1161in_mleft.0.1161in_ifm">Handelingskader voor hergebruik van PFAS-houdende grond en baggerspecie (versie december 2023). https://www.rijksoverheid.nl/documenten/rapporten/2023/12/29/bijlage-2-handelingskader-voor-hergebruik-van-pfas-houdende-grond-en-baggerspecie</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Depot</text:p>
            </table:table-cell>
            <table:table-cell table:style-name="table.cell.border-top.border-bottom.padding-top.bottom.pleft.pright">
              <text:p text:style-name="ifm_p_ifm">Gemeten gehalte PFOS (in µg/kg droge stof (ds))</text:p>
            </table:table-cell>
            <table:table-cell table:style-name="table.cell.border-top.border-bottom.padding-top.bottom.pleft.pright">
              <text:p text:style-name="ifm_p_ifm">Toepassingsnorm</text:p>
            </table:table-cell>
            <table:table-cell table:style-name="table.cell.border-top.border-bottom.padding-top.bottom.pleft.pright">
              <text:p text:style-name="ifm_p_ifm">Gekeurd</text:p>
            </table:table-cell>
          </table:table-row>
        </table:table-header-rows>
        <table:table-row>
          <table:table-cell table:style-name="table.cell.padding-top.top">
            <text:p text:style-name="ifm_p_ifm">1</text:p>
          </table:table-cell>
          <table:table-cell table:style-name="table.cell.padding-top.top.pleft.pright">
            <text:p text:style-name="ifm_p_ifm">0,4</text:p>
          </table:table-cell>
          <table:table-cell table:style-name="table.cell.padding-top.top.pleft.pright">
            <text:p text:style-name="ifm_p_ifm">Achtergrondwaarde / Altijd toepasbaar</text:p>
          </table:table-cell>
          <table:table-cell table:style-name="table.cell.padding-top.top.pleft.pright">
            <text:p text:style-name="ifm_p_ifm">januari 2019</text:p>
          </table:table-cell>
        </table:table-row>
        <table:table-row>
          <table:table-cell table:style-name="table.cell.top">
            <text:p text:style-name="ifm_p_ifm">2a</text:p>
          </table:table-cell>
          <table:table-cell table:style-name="table.cell.top.pleft.pright">
            <text:p text:style-name="ifm_p_ifm">0,63</text:p>
          </table:table-cell>
          <table:table-cell table:style-name="table.cell.top.pleft.pright">
            <text:p text:style-name="ifm_p_ifm">Achtergrondwaarde / Altijd toepasbaar</text:p>
          </table:table-cell>
          <table:table-cell table:style-name="table.cell.top.pleft.pright">
            <text:p text:style-name="ifm_p_ifm">januari 2019</text:p>
          </table:table-cell>
        </table:table-row>
        <table:table-row>
          <table:table-cell table:style-name="table.cell.top">
            <text:p text:style-name="ifm_p_ifm">2b</text:p>
          </table:table-cell>
          <table:table-cell table:style-name="table.cell.top.pleft.pright">
            <text:p text:style-name="ifm_p_ifm">0,1</text:p>
          </table:table-cell>
          <table:table-cell table:style-name="table.cell.top.pleft.pright">
            <text:p text:style-name="ifm_p_ifm">Achtergrondwaarde / Altijd toepasbaar</text:p>
          </table:table-cell>
          <table:table-cell table:style-name="table.cell.top.pleft.pright">
            <text:p text:style-name="ifm_p_ifm">januari 2019</text:p>
          </table:table-cell>
        </table:table-row>
        <table:table-row>
          <table:table-cell table:style-name="table.cell.top">
            <text:p text:style-name="ifm_p_ifm">3</text:p>
          </table:table-cell>
          <table:table-cell table:style-name="table.cell.top.pleft.pright">
            <text:p text:style-name="ifm_p_ifm">1,55</text:p>
          </table:table-cell>
          <table:table-cell table:style-name="table.cell.top.pleft.pright">
            <text:p text:style-name="ifm_p_ifm">Klasse Wonen/Industrie</text:p>
          </table:table-cell>
          <table:table-cell table:style-name="table.cell.top.pleft.pright">
            <text:p text:style-name="ifm_p_ifm">januari 2019</text:p>
          </table:table-cell>
        </table:table-row>
        <table:table-row>
          <table:table-cell table:style-name="table.cell.top">
            <text:p text:style-name="ifm_p_ifm">4</text:p>
          </table:table-cell>
          <table:table-cell table:style-name="table.cell.top.pleft.pright">
            <text:p text:style-name="ifm_p_ifm">&lt; 0,1</text:p>
          </table:table-cell>
          <table:table-cell table:style-name="table.cell.top.pleft.pright">
            <text:p text:style-name="ifm_p_ifm">Niet verontreinigd</text:p>
          </table:table-cell>
          <table:table-cell table:style-name="table.cell.top.pleft.pright">
            <text:p text:style-name="ifm_p_ifm">januari 2019</text:p>
          </table:table-cell>
        </table:table-row>
        <table:table-row>
          <table:table-cell table:style-name="table.cell.top">
            <text:p text:style-name="ifm_p_ifm">5</text:p>
          </table:table-cell>
          <table:table-cell table:style-name="table.cell.top.pleft.pright">
            <text:p text:style-name="ifm_p_ifm">0,45</text:p>
          </table:table-cell>
          <table:table-cell table:style-name="table.cell.top.pleft.pright">
            <text:p text:style-name="ifm_p_ifm">Achtergrondwaarde / Altijd toepasbaar</text:p>
          </table:table-cell>
          <table:table-cell table:style-name="table.cell.top.pleft.pright">
            <text:p text:style-name="ifm_p_ifm">januari 2019</text:p>
          </table:table-cell>
        </table:table-row>
        <table:table-row>
          <table:table-cell table:style-name="table.cell.top">
            <text:p text:style-name="ifm_p_ifm">6</text:p>
          </table:table-cell>
          <table:table-cell table:style-name="table.cell.top.pleft.pright">
            <text:p text:style-name="ifm_p_ifm">2,05</text:p>
          </table:table-cell>
          <table:table-cell table:style-name="table.cell.top.pleft.pright">
            <text:p text:style-name="ifm_p_ifm">Klasse Wonen/Industrie</text:p>
          </table:table-cell>
          <table:table-cell table:style-name="table.cell.top.pleft.pright">
            <text:p text:style-name="ifm_p_ifm">maart 2021</text:p>
          </table:table-cell>
        </table:table-row>
        <table:table-row>
          <table:table-cell table:style-name="table.cell.top">
            <text:p text:style-name="ifm_p_ifm">7</text:p>
          </table:table-cell>
          <table:table-cell table:style-name="table.cell.top.pleft.pright">
            <text:p text:style-name="ifm_p_ifm">0,27</text:p>
          </table:table-cell>
          <table:table-cell table:style-name="table.cell.top.pleft.pright">
            <text:p text:style-name="ifm_p_ifm">Achtergrondwaarde / Altijd toepasbaar</text:p>
          </table:table-cell>
          <table:table-cell table:style-name="table.cell.top.pleft.pright">
            <text:p text:style-name="ifm_p_ifm">februari 2017</text:p>
          </table:table-cell>
        </table:table-row>
        <table:table-row>
          <table:table-cell table:style-name="table.cell.border-bottom.top">
            <text:p text:style-name="ifm_p_ifm">8</text:p>
          </table:table-cell>
          <table:table-cell table:style-name="table.cell.border-bottom.top.pleft.pright">
            <text:p text:style-name="ifm_p_ifm">0,255</text:p>
          </table:table-cell>
          <table:table-cell table:style-name="table.cell.border-bottom.top.pleft.pright">
            <text:p text:style-name="ifm_p_ifm">Achtergrondwaarde / Altijd toepasbaar</text:p>
          </table:table-cell>
          <table:table-cell table:style-name="table.cell.border-bottom.top.pleft.pright">
            <text:p text:style-name="ifm_p_ifm">maart 2021</text:p>
          </table:table-cell>
        </table:table-row>
        <table:table-row>
          <table:table-cell table:style-name="table.cell." table:number-columns-spanned="4">
            <text:p text:style-name="ifm_p_ifm">Toelichting: Meetgegevens verzameld door ODNZKG voor de partijen grond</text:p>
          </table:table-cell>
        </table:table-row>
      </table:table>
      <text:p text:style-name="ifm_p_ifm">De grond is, naar wat ik heb vernomen, verplaatst naar een terrein aan de Aalsmeerderweg in Rozenburg ten bate van de aanleg van een Hoogwaardige Openbaar Vervoerverbinding naar Schiphol en niet naar Aalsmeerderbrug, al liggen beide plaatsen in de gemeente Haarlemmermeer.</text:p>
      <text:p text:style-name="ifm_p_mt.3.76mm_ifm">Vraag 3</text:p>
      <text:p text:style-name="ifm_p_ifm">Klopt het dat de grond daar is toegepast door dit in eerste instantie als tijdelijk voor zes maanden toe te staan en later tijdelijk voor drie jaar, terwijl het van meet af aan de bedoeling was om de grond daar permanent toe te passen?</text:p>
      <text:p text:style-name="ifm_p_mt.3.76mm_ifm">Antwoord 3</text:p>
      <text:p text:style-name="ifm_p_ifm">Ja, dat klopt. Uit informatie van ODNZKG blijkt dat het van meet af aan de bedoeling was om de grond permanent toe te passen. Volgens het toen geldende Besluit bodemkwaliteit (artikel 42, lid 4) mocht de grond vooruitlopend op de definitieve toepassing tijdelijk worden opgeslagen voor een periode van 3 jaar, mits binnen 6 maanden na opslag de definitieve bestemming wordt gemeld.</text:p>
      <text:p text:style-name="ifm_p_ifm">ODNZKG geeft aan dat de grond aanvankelijk is opgeslagen op basis van de indicatieve kwaliteit en later is onderzocht via een gerichte partijkeuring. Toen de termijn van zes maanden afliep, is een zogenoemd gedoogverzoek voor tijdelijke opslag ingediend. Dit bleek uiteindelijk niet nodig, omdat de opgeslagen partijen grond voldeden aan de voorwaarden voor definitieve toepassing. Dat houdt in dat er bij toepassing geen verslechtering van de bodem optreedt.</text:p>
      <text:p text:style-name="ifm_p_ifm">Tijdens de opslagperiode werden namelijk de lokaal afgeleide toepassingswaarden aangepast, in samenhang met het inwerking treden van het tijdelijk handelingskader PFAS in 2019.<text:note text:id="ID-246-d41e280" text:note-class="footnote"><text:note-citation text:label="5 ">5</text:note-citation><text:note-body><text:p text:style-name="ifm_p_font.normal_size.6.93pt_mt..5mm_indent.-0.1161in_mleft.0.1161in_ifm">Beleidsregel PFAS gemeente Haarlemmermeer 2020. https://lokaleregelgeving.overheid.nl/CVDR742085/</text:p></text:note-body></text:note> Destijds was er nog weinig bekend over PFAS en waren de advieswaarden voor toepassen nog in ontwikkeling. Met de nieuwe toepassingswaarden voldeden de partijen aan de eisen, waardoor tijdelijke opslag niet langer nodig was. Na afronding van alle definitieve partijkeuringen kon de grond daarom definitief worden toegepast conform het Besluit bodemkwaliteit.</text:p>
      <text:p text:style-name="ifm_p_mt.3.76mm_ifm">Vraag 4</text:p>
      <text:p text:style-name="ifm_p_ifm">Klopt het dat de concentratie PFAS in deze grond de normen met een factor 1500 overschrijdt?</text:p>
      <text:p text:style-name="ifm_p_mt.3.76mm_ifm">Antwoord 4</text:p>
      <text:p text:style-name="ifm_p_ifm">Zie het antwoord op vraag 2 voor de gemeten concentraties PFOS. Uit de informatie blijkt dat de gemeten concentraties voldeden aan de regelgeving van de gemeente Haarlemmermeer in zowel 2017 als 2023 en dat ze ook vallen binnen de landelijk geldende advieswaarden uit het Handelingskader PFAS.</text:p>
      <text:p text:style-name="ifm_p_mt.3.76mm_ifm">Vraag 5</text:p>
      <text:p text:style-name="ifm_p_ifm">Komt het vaker voor dat vervuilde grond «tijdelijk» wordt verplaatst, maar in de praktijk wordt toegepast voor een permanent project? Kunt u hier voorbeelden van geven?</text:p>
      <text:p text:style-name="ifm_p_mt.3.76mm_ifm">Antwoord 5</text:p>
      <text:p text:style-name="ifm_p_ifm">Het komt regelmatig voor dat grond wordt opgeslagen in afwachting van toepassing, of om nader onderzoek uit te voeren naar de kwaliteit. In een aantal gevallen gebeurt dat ook op of nabij de plaats van definitief toepassen van de grond.</text:p>
      <text:p text:style-name="ifm_p_mt.3.76mm_ifm">Vraag 6</text:p>
      <text:p text:style-name="ifm_p_ifm">Wat zijn de bestuurlijke en strafrechtelijke gevolgen van het op deze manier storten van vervuilde grond? Gaat u hier actie op ondernemen?</text:p>
      <text:p text:style-name="ifm_p_mt.3.76mm_ifm">Antwoord 6</text:p>
      <text:p text:style-name="ifm_p_ifm">Uit de antwoorden op vraag 2 blijkt dat er geen sprake was van zwaar vervuilde grond, maar van toepasbare grond. Er was hier geen sprake van storting. Storten en toepassen van grond zijn in de wet afzonderlijke begrippen waarvoor verschillende criteria gelden. Voor een verder antwoord op deze vraag verwijs ik naar het toenmalige bevoegd gezag.</text:p>
      <text:p text:style-name="ifm_p_mt.3.76mm_ifm">Vraag 7</text:p>
      <text:p text:style-name="ifm_p_ifm">Klopt het dat een ambtenaar ernstig en minder ernstig vervuilde grond administratief heeft gemiddeld en zo gelegaliseerd? Mag dit?</text:p>
      <text:p text:style-name="ifm_p_mt.3.76mm_ifm">Antwoord 7</text:p>
      <text:p text:style-name="ifm_p_ifm">Uit de informatie van ODNZKG blijkt dat alle partijen individueel voldeden aan de «dubbele toets» voor toepassing. Deze houdt in dat de toegepaste grond niet slechter van kwaliteit mag zijn dan de bestaande kwaliteit van de ontvangende bodem en moet passen bij de bestaande bodemfunctie. Dat wijst erop dat er niks is gemiddeld.</text:p>
      <text:p text:style-name="ifm_p_mt.3.76mm_ifm">Vraag 8</text:p>
      <text:p text:style-name="ifm_p_ifm">Bestaat door het storten van de vervuilde grond gevaar voor de volksgezondheid?</text:p>
      <text:p text:style-name="ifm_p_mt.3.76mm_ifm">Antwoord 8</text:p>
      <text:p text:style-name="ifm_p_ifm">Zoals uitgelegd bij vraag 6 was hier geen sprake van storten. Om te bepalen of er gevaar is voor de volksgezondheid, gelden als eerste indicatie de zogenoemde Indicatieve Niveaus voor Ernstige Verontreiniging (INEV’s), vastgesteld door het RIVM. Deze waarden zijn voor PFOS 59 µg/kg ds. De gemeten concentraties zoals vermeld bij het antwoord op vraag 2 liggen daar ruim onder.</text:p>
      <text:p text:style-name="ifm_p_mt.3.76mm_ifm">Vraag 9</text:p>
      <text:p text:style-name="ifm_p_ifm">Kunt u reflecteren op de uitspraak van dr. ir. Jonker dat de stoffen zeker zullen uitspoelen en in het water terecht zullen komen waarmee boeren hun akkers besproeien of in de Noordzee in de vissen die we eten?</text:p>
      <text:p text:style-name="ifm_p_mt.3.76mm_ifm">Antwoord 9</text:p>
      <text:p text:style-name="ifm_p_ifm">Het is bekend dat diffuse belasting kan leiden tot uitspoeling van PFAS naar het grondwater. Het beleid van het kabinet is daarom gericht op het zorgen dat er zo weinig mogelijk PFAS in het milieu terechtkomt. Dat doen we door in te zetten op een bronaanpak via een Europese restrictie op PFAS, en het beperken van emissies, bijvoorbeeld door het herzien van lozingsvergunningen. Daarnaast ondersteunen we gemeenten en provincies, als bevoegde overheden voor bodemsanering, financieel bij ernstige verontreinigingen met PFAS via de SPUK bodem. Feit blijft dat deze stoffen nog lang in onze leefomgeving zullen blijven, omdat PFAS nog lastig te verwijderen of te zuiveren zijn en een persistent karakter hebben. Daarom bestaat het Handelingskader PFAS, dat advies geeft aan bevoegd gezagen over hoe zorgvuldig om te gaan met grondstromen met een diffuse PFAS-belasting.</text:p>
      <text:p text:style-name="ifm_p_mt.3.76mm_ifm">Vraag 10</text:p>
      <text:p text:style-name="ifm_p_ifm">Kunt u reflecteren op de uitspraak van prof. dr. Timmermans dat ambtenaren meteen in de houding springen als Schiphol in het geding is? En dat er sprake is van een «beleidsmonopolie»?</text:p>
      <text:p text:style-name="ifm_p_mt.3.76mm_ifm">Antwoord 10</text:p>
      <text:p text:style-name="ifm_p_ifm">Dit beeld herken ik niet.</text:p>
      <text:p text:style-name="ifm_p_mt.3.76mm_ifm">Vraag 11</text:p>
      <text:p text:style-name="ifm_p_ifm">Wat gaat u of de provincie doen om de grond bij de Aalsmeerderbrug weer schoon te maken en zo te voorkomen dat de vervuiling in de voedselketen terechtkomt?</text:p>
      <text:p text:style-name="ifm_p_mt.3.76mm_ifm">Antwoord 11</text:p>
      <text:p text:style-name="ifm_p_ifm">Er is door de toepassing van de grond aan de Aalsmeerderweg in Rozenburg geen verslechtering van de bodem opgetreden, zie ook het antwoord op vraag 3. De toegepaste grond voldeed aan de toepassingswaarden. Eventuele maatregelen zijn aan het bevoegd gezag, in dit geval de gemeente.</text:p>
      <text:p text:style-name="ifm_p_mt.3.76mm_ifm">Vraag 12</text:p>
      <text:p text:style-name="ifm_p_ifm">Kunt u deze vragen beantwoorden voor het commissiedebat Leefomgeving en Externe veiligheid van 30 september?</text:p>
      <text:p text:style-name="ifm_p_mt.3.76mm_ifm">Antwoord 12</text:p>
      <text:p text:style-name="ifm_p_ifm">Tot mijn spijt is dit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Gabriëls en De Hoop over het bericht dat ambtenaren regels omzeilden om PFAS-grond van Schiphol weg te werken</dc:title>
    <meta:user-defined meta:name="OVERHEIDop.ParlID/DC.identifier">ah-tk-20252026-246</meta:user-defined>
    <meta:user-defined meta:name="OVERHEIDop.configuratie">https://repository.officiele-overheidspublicaties.nl/MasterConfiguraties/MC-OEP-KamervragenAanhangsel-Web/1.9/xml/MC-OEP-KamervragenAanhangsel-Web.xml</meta:user-defined>
    <meta:user-defined meta:name="OVERHEIDop.vraagnummer">2025Z15408</meta:user-defined>
    <meta:user-defined meta:name="OVERHEIDop.aanhangselNummer">246</meta:user-defined>
    <meta:user-defined meta:name="OVERHEIDop.ontvanger">A.A. Aartsen</meta:user-defined>
    <meta:user-defined meta:name="DCTERMS.W3CDTF/OVERHEIDop.datumOntvangst">2025-10-15</meta:user-defined>
    <meta:user-defined meta:name="OVERHEIDop.AanhangselTypen/DC.type">Antwoord</meta:user-defined>
    <meta:user-defined meta:name="OVERHEIDop.indiener">H.E. de Hoop</meta:user-defined>
    <meta:user-defined meta:name="OVERHEIDop.indiener">G.J.W. Gabriël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15</meta:user-defined>
    <meta:user-defined meta:name="DC.title">Antwoord op vragen van de leden Gabriëls en De Hoop over het bericht dat ambtenaren regels omzeilden om PFAS-grond van Schiphol weg te werken</meta:user-defined>
    <meta:user-defined meta:name="DCTERMS.W3CDTF/DCTERMS.available">2025-10-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Verkeer | Luchtvaart</meta:user-defined>
    <meta:user-defined meta:name="OVERHEID.TaxonomieBeleidsagenda/OVERHEID.category">Natuur en milieu | Organisatie en beleid</meta:user-defined>
    <meta:user-defined meta:name="OVERHEIDop.versieInformatie"/>
  </office:meta>
</office:document-meta>
</file>