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text:p>
      <text:p text:style-name="ifm_p_font.roman_mt.3.76mm_ifm">Vragen van de leden <text:span text:style-name="ifm_span_font.bold_ifm">Krul</text:span>, <text:span text:style-name="ifm_span_font.bold_ifm">Vedder</text:span> en <text:span text:style-name="ifm_span_font.bold_ifm">Boswijk</text:span> (allen CDA) aan de Minister van Infrastructuur en Waterstaat en de Staatssecretaris van Defensie over <text:span text:style-name="ifm_span_font.italic_ifm">het bericht op Noordkop247 «Geen demonstratie voor veilige kruising»</text:span> (ingezonden 23 september 2025).</text:p>
      <text:p text:style-name="ifm_p_font.roman_mt.3.76mm_ifm">Antwoord van Minister <text:span text:style-name="ifm_span_font.bold_ifm">Tieman</text:span> (Infrastructuur en Waterstaat), mede namens de Staatssecretaris van Defensie (ontvangen 15 oktober 2025).</text:p>
      <text:p text:style-name="ifm_p_mt.3.76mm_ifm">Vraag 1</text:p>
      <text:p text:style-name="ifm_p_ifm">Zou u willen reageren op het bericht op Noordkop247 «Geen demonstratie voor veilige kruising» en daarbij in het bijzonder willen ingaan op de zorgen van bewoners over de verkeersveiligheid rond de N9 en de vlotbruggen?<text:note text:id="N1" text:note-class="footnote"><text:note-citation text:label="1 ">1</text:note-citation><text:note-body><text:p text:style-name="ifm_p_font.normal_size.6.93pt_mt..5mm_indent.-0.1161in_mleft.0.1161in_ifm">Noordkop 247, 6 juni 2025, Geen demonstratie voor veilige kruising – Noordkop247</text:p></text:note-body></text:note></text:p>
      <text:p text:style-name="ifm_p_mt.3.76mm_ifm">Antwoord 1</text:p>
      <text:p text:style-name="ifm_p_ifm">De zorgen van de bewoners over de verkeersveiligheid rond de N9 en de vlotbruggen zijn bekend. Daarom is besloten om de kruisingen bij de Burgervlotbrug en de Sint Maartensvlotbrug te verbeteren. Zie ook vraag 3.</text:p>
      <text:p text:style-name="ifm_p_mt.3.76mm_ifm">Vraag 2</text:p>
      <text:p text:style-name="ifm_p_ifm">Hoe beoordeelt u de huidige verkeersveiligheid op de N9, met name bij de kruisingen en de vlotbruggen, en welke risico’s ziet u voor fietsers, voetgangers en omwonenden?</text:p>
      <text:p text:style-name="ifm_p_mt.3.76mm_ifm">Antwoord 2</text:p>
      <text:p text:style-name="ifm_p_ifm">De N9 is een weg met een zeer gevarieerd verkeersbeeld door stedelijke kernen, buitengebied en kleine dorpskernen. Dit leidt tot verschillen in snelheden en plekken waar snel en langzaam verkeer elkaar kruisen. Na een onderzoek heeft Rijkswaterstaat in 2023/2024 met een aantal kleine, gerichte maatregelen de oversteken bij de vlotbruggen aangepakt. Hierdoor is de situatie voor overstekende voetgangers en fietsers verbeterd.</text:p>
      <text:p text:style-name="ifm_p_mt.3.76mm_ifm">Vraag 3</text:p>
      <text:p text:style-name="ifm_p_ifm">Welke maatregelen zijn sinds de beantwoording van eerdere door de CDA-fractie gestelde schriftelijke vragen genomen om de verkeersveiligheid rond de N9 en de vlotbruggen te verbeteren?<text:note text:id="N2" text:note-class="footnote"><text:note-citation text:label="2 ">2</text:note-citation><text:note-body><text:p text:style-name="ifm_p_font.normal_size.6.93pt_mt..5mm_indent.-0.1161in_mleft.0.1161in_ifm">Aanhangsel Handelingen II, vergaderjaar 2022–2023, nr. 2756</text:p></text:note-body></text:note></text:p>
      <text:p text:style-name="ifm_p_mt.3.76mm_ifm">Antwoord 3</text:p>
      <text:p text:style-name="ifm_p_ifm">Het voorgaande kabinet heeft voor ongeveer € 4 miljoen geïnvesteerd in de verkeersveiligheid in Sint Maartensvlotbrug en Burgervlotbrug. In 2023 en 2024 zijn de maatregelen gerealiseerd. In Burgervlotbrug zijn aan zowel de noordzijde als de zuidzijde van de kruising met de N9 nieuwe fiets/bromoversteken gerealiseerd. Hierbij is ook opstelruimte in de middenberm aangebracht en zijn borden en markeringen aangebracht.</text:p>
      <text:p text:style-name="ifm_p_ifm">Bij Burgervlotbrug is het aanwezige zebrapad op expliciete wens van omwonenden in het nieuwe ontwerp opgenomen om de oversteekbaarheid zo goed als mogelijk te borgen.</text:p>
      <text:p text:style-name="ifm_p_ifm">In Sint Maartensvlotbrug zijn betere oversteekvoorzieningen aangebracht en zijn borden en markeringen aangebracht. Hiermee sluit de weginrichting aan op de ontsluitingsfunctie van de weg binnen de bebouwde kom en is de oversteekbaarheid ter hoogte van de bruggen voor met name langzaam verkeer (brom/fiets en voetgangers) verbeterd.</text:p>
      <text:p text:style-name="ifm_p_mt.3.76mm_ifm">Vraag 4</text:p>
      <text:p text:style-name="ifm_p_ifm">Welke structurele oplossingen, zoals vaste oeververbindingen in plaats van vlotbruggen, worden onderzocht en welke tijdlijn hanteert u daarbij?</text:p>
      <text:p text:style-name="ifm_p_mt.3.76mm_ifm">Antwoord 4</text:p>
      <text:p text:style-name="ifm_p_ifm">De vlotbruggen zijn in beheer van de provincie Noord-Holland. Een onderzoek naar de vervanging van de vlotbruggen is de verantwoordelijkheid van de provincie. In 2017 is een vaste oeververbinding door hen onderzocht. Toen bleek dat de kosten van de aanleg van een nieuwe oeververbinding niet proportioneel waren. De provincie Noord-Holland zal het onderzoek uit 2017 naar de nut- en noodzaak van een vaste oeververbinding gaan herijken. In 2027 worden de resultaten van dit onderzoek verwacht, waarna het aan de provincie Noord-Holland is om te besluiten over het vervolg.</text:p>
      <text:p text:style-name="ifm_p_ifm">Op dit moment worden geen andere concrete maatregelen onderzocht. Vanuit het eerder uitgevoerde onderzoek naar verkeersveiligheid op de N9, N99 en N250 is wel inzicht in mogelijke oplossingsrichtingen. Mede op basis van dit onderzoek heeft Rijkswaterstaat in 2023/2024 binnen het beschikbare budget enkele maatregelen getroffen (zie beantwoording vraag 2 en 3).</text:p>
      <text:p text:style-name="ifm_p_mt.3.76mm_ifm">Vraag 5</text:p>
      <text:p text:style-name="ifm_p_ifm">In hoeverre is de verwachte toename van verkeer als gevolg van de groei van de marinebasis Den Helder meegenomen in de berekeningen voor de noodzakelijke investeringen in de N9 en de vlotbruggen?</text:p>
      <text:p text:style-name="ifm_p_mt.3.76mm_ifm">Antwoord 5</text:p>
      <text:p text:style-name="ifm_p_ifm">In juni 2025 hebben het Rijk en de regio onder regie van het Ministerie van Volkshuisvesting en Ruimtelijke Ordening in het «Ruimtelijk Arrangement Noord-Holland» afgesproken gezamenlijk te kijken naar mogelijkheden voor een meer weerbaar en veerkrachtig mobiliteitssysteem. Zowel vanuit een civiele als militaire context ingeval van een eventueel voorval of incident. Het is belangrijk dat het mobiliteitssysteem ook in zulke omstandigheden blijft functioneren voor militaire en civiele doeleinden. Dit onderzoek is inmiddels gestart en wordt naar verwachting in 2026 afgerond.</text:p>
      <text:p text:style-name="ifm_p_ifm">Behalve dit onderzoek worden op dit moment door het Rijk geen berekeningen gemaakt voor investeringen aan de N9 en de vlotbruggen.</text:p>
      <text:p text:style-name="ifm_p_mt.3.76mm_ifm">Vraag 6</text:p>
      <text:p text:style-name="ifm_p_ifm">Zou u willen inventariseren of er mogelijkheden bestaan om bij de financiering van structurele verbeteringen aan de N9 ook te kijken naar middelen in het kader van de NAVO-norm voor bestedingen aan Defensie, gelet op het strategisch belang van de weg voor de marinebasis Den Helder?</text:p>
      <text:p text:style-name="ifm_p_mt.3.76mm_ifm">Antwoord 6</text:p>
      <text:p text:style-name="ifm_p_ifm">Tijdens de NAVO Top van 24-25 juni jl. is afgesproken om 1,5% van het BBP aan te wenden voor uitgaven aan de weerbaarheid van de maatschappij, waaronder de bescherming van kritieke infrastructuur, civiele paraatheid en cyberverdediging en het versterken van de defensie-industrie en innovatie. De nationale doorvertaling en financiële implicaties van de nieuwe <text:span text:style-name="ifm_span_font.italic_ifm">NATO Defence Investment Pledge</text:span> worden onderzocht. Hierop kan op dit moment nog niet worden vooruitgelopen.</text:p>
      <text:p text:style-name="ifm_p_mt.3.76mm_ifm">Vraag 7</text:p>
      <text:p text:style-name="ifm_p_ifm">Kunt u aangeven hoe u hierbij samenwerkt met de provincie Noord-Holland en of u bereid bent Rijkswaterstaat nauw met de provincie te laten optrekken?</text:p>
      <text:p text:style-name="ifm_p_mt.3.76mm_ifm">Antwoord 7</text:p>
      <text:p text:style-name="ifm_p_ifm">Bij de uitvoering van de vorig jaar uitgevoerde maatregelen is nauw opgetrokken met de provincie. Er is continu afstemming op verschillende niveaus tussen het Ministerie, Rijkswaterstaat en de provincie. Zo stemmen Rijkswaterstaat, ProRail en provincie tweemaandelijks grootschalige werkzaamheden en vernieuwingsopgaven af met de gemeenten in de Noordkop. Ook de hinderaanpak komt hier aan de orde.</text:p>
      <text:p text:style-name="ifm_p_ifm">Ook in het kader van het Ruimtelijk Arrangement Noord-Holland (zie ook de beantwoording van vraag 5) werken Rijk en de provincie Noord-Holland actief samen over hoe de ruimte in de provincie wordt ingericht. Hierover vindt periodiek overleg plaats en de partijen hebben langjarige commitment bij de afspraken en de samenwerking.</text:p>
      <text:p text:style-name="ifm_p_mt.3.76mm_ifm">Vraag 8</text:p>
      <text:p text:style-name="ifm_p_ifm">Welke belemmeringen bij vergunningverlening, omgevingsfactoren of veiligheid, die volgens de genoemde beantwoording van eerdere vragen een rol spelen, zijn specifiek van toepassing op het traject van de N9 en welke stappen zijn sindsdien gezet om deze belemmeringen weg te nemen?</text:p>
      <text:p text:style-name="ifm_p_mt.3.76mm_ifm">Antwoord 8</text:p>
      <text:p text:style-name="ifm_p_ifm">Er zijn geen specifieke belemmeringen bekend.</text:p>
      <text:p text:style-name="ifm_p_mt.3.76mm_ifm">Vraag 9</text:p>
      <text:p text:style-name="ifm_p_ifm">Welke mogelijkheden ziet u om de uitvoering van noodzakelijke verbeteringen te versnellen en welke concrete besluiten zijn daarbij al genomen?</text:p>
      <text:p text:style-name="ifm_p_mt.3.76mm_ifm">Antwoord 9</text:p>
      <text:p text:style-name="ifm_p_ifm">Op dit moment zijn er nog geen concrete verbeteringen gepland.</text:p>
      <text:p text:style-name="ifm_p_mt.3.76mm_ifm">Vraag 10</text:p>
      <text:p text:style-name="ifm_p_ifm">Hoe voorkomt u dat de N9 wederom te maken krijgt met opeenvolgende afsluitingen en onderhoudswerkzaamheden tegelijk, waardoor files en verkeersinfarcten ontstaan zoals in 2023 werd gesignaleerd?</text:p>
      <text:p text:style-name="ifm_p_mt.3.76mm_ifm">Antwoord 10</text:p>
      <text:p text:style-name="ifm_p_ifm">Hinder treedt soms op bij werkzaamheden. Er is een hinderaanpak vastgesteld die zorgt dat de gevolgen van de werkzaamheden van tevoren goed in beeld zijn. Een kerngroep van infrabeheerders, waaronder Rijkswaterstaat, stemt werkzaamheden over een periode van 1 tot 5 jaar met elkaar af. Dat is ook in 2023 gebeurd. Het beeld dat dit tot verkeersinfarcten zou hebben geleid, wordt niet herkend.</text:p>
      <text:p text:style-name="ifm_p_mt.3.76mm_ifm">Vraag 11</text:p>
      <text:p text:style-name="ifm_p_ifm">Op welke wijze worden gemeenten, bewoners en belangenorganisaties betrokken bij de besluitvorming over de verbetering van de N9 en de vervanging van de vlotbruggen?</text:p>
      <text:p text:style-name="ifm_p_mt.3.76mm_ifm">Antwoord 11</text:p>
      <text:p text:style-name="ifm_p_ifm">Op dit moment is er geen besluitvorming over de verbetering van de N9 in voorbereiding. Vervanging van de vlotbruggen is een verantwoordelijkheid van de provincie Noord-Holland, zie hiervoor ook het antwoord op vraag 4.</text:p>
      <text:p text:style-name="ifm_p_mt.3.76mm_ifm">Vraag 12</text:p>
      <text:p text:style-name="ifm_p_ifm">Welke maatregelen treft u om in de tussentijd, zolang er nog geen structurele oplossing is, de verkeersveiligheid en doorstroming rond de vlotbruggen te verbeteren?</text:p>
      <text:p text:style-name="ifm_p_mt.3.76mm_ifm">Antwoord 12</text:p>
      <text:p text:style-name="ifm_p_ifm">Zie voor de maatregelen die recentelijk getroffen zijn de beantwoording van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Vedder en Boswijk over het bericht ‘Geen demonstratie voor veilige kruising’</dc:title>
    <meta:user-defined meta:name="OVERHEIDop.ParlID/DC.identifier">ah-tk-20252026-245</meta:user-defined>
    <meta:user-defined meta:name="OVERHEIDop.configuratie">https://repository.officiele-overheidspublicaties.nl/MasterConfiguraties/MC-OEP-KamervragenAanhangsel-Web/1.9/xml/MC-OEP-KamervragenAanhangsel-Web.xml</meta:user-defined>
    <meta:user-defined meta:name="OVERHEIDop.vraagnummer">2025Z17561</meta:user-defined>
    <meta:user-defined meta:name="OVERHEIDop.aanhangselNummer">245</meta:user-defined>
    <meta:user-defined meta:name="OVERHEIDop.ontvanger">R. Tieman</meta:user-defined>
    <meta:user-defined meta:name="DCTERMS.W3CDTF/OVERHEIDop.datumOntvangst">2025-10-15</meta:user-defined>
    <meta:user-defined meta:name="OVERHEIDop.AanhangselTypen/DC.type">Antwoord</meta:user-defined>
    <meta:user-defined meta:name="OVERHEIDop.indiener">D.G. Boswijk</meta:user-defined>
    <meta:user-defined meta:name="OVERHEIDop.indiener">E.C. Vedder</meta:user-defined>
    <meta:user-defined meta:name="OVERHEIDop.indiener">H.M. Kru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5</meta:user-defined>
    <meta:user-defined meta:name="DC.title">Antwoord op vragen van de leden Krul, Vedder en Boswijk over het bericht ‘Geen demonstratie voor veilige kruising’</meta:user-defined>
    <meta:user-defined meta:name="DCTERMS.W3CDTF/DCTERMS.available">2025-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Organisatie en beleid</meta:user-defined>
    <meta:user-defined meta:name="OVERHEID.TaxonomieBeleidsagenda/OVERHEID.category">Recht | Staatsrecht</meta:user-defined>
    <meta:user-defined meta:name="OVERHEIDop.versieInformatie"/>
  </office:meta>
</office:document-meta>
</file>