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Patijn</text:span> (GroenLinks-PvdA) aan de Minister van Sociale Zaken en Werkgelegenheid over <text:span text:style-name="ifm_span_font.italic_ifm">de opbouw van vakantiedagen tijdens ziekte</text:span> (ingezonden 10 september 2025).</text:p>
      <text:p text:style-name="ifm_p_font.roman_mt.3.76mm_ifm">Antwoord van Minister <text:span text:style-name="ifm_span_font.bold_ifm">Paul</text:span> (Sociale Zaken en Werkgelegenheid) (ontvangen 14 oktober 2025)</text:p>
      <text:p text:style-name="ifm_p_mt.3.76mm_ifm">Vraag 1</text:p>
      <text:p text:style-name="ifm_p_ifm">Bent u bekend met de uitspraak van de Rechtbank Gelderland van 12 augustus jl., waarin werd geoordeeld dat werknemers in een slapend dienstverband ook recht hebben op de opbouw en uitbetaling van vakantiedagen?<text:note text:id="ID-2025Z16517-d37e51" text:note-class="footnote"><text:note-citation text:label="1 ">1</text:note-citation><text:note-body><text:p text:style-name="ifm_p_font.normal_size.6.93pt_mt..5mm_indent.-0.1161in_mleft.0.1161in_ifm">Rechtbank Gelderland, 12 augustus 2025, ECLI:NL:RBGEL:2025:7054.</text:p></text:note-body></text:note></text:p>
      <text:p text:style-name="ifm_p_mt.3.76mm_ifm">Antwoord 1</text:p>
      <text:p text:style-name="ifm_p_ifm">Ja.</text:p>
      <text:p text:style-name="ifm_p_mt.3.76mm_ifm">Vraag 2</text:p>
      <text:p text:style-name="ifm_p_ifm">Hoe duidt u deze uitspraak?</text:p>
      <text:p text:style-name="ifm_p_mt.3.76mm_ifm">Antwoord 2</text:p>
      <text:p text:style-name="ifm_p_ifm">Het gaat hier om een uitspraak van de rechtbank Gelderland in een procedure tussen de werkgever en werknemer. De werknemer is langdurig arbeidsongeschikt en bevindt zich in een zogenoemd slapend dienstverband; er is daarbij nog wel een arbeidsovereenkomst, maar geen recht meer op loon. Op verzoek van de werknemer wordt de arbeidsovereenkomst door de rechter ontbonden.</text:p>
      <text:p text:style-name="ifm_p_ifm">De rechter doet ook uitspraak over de opbouw van vakantiedagen over de tijd dat het dienstverband slapend is. Op grond van het Burgerlijk Wetboek (artikel 7:634, eerste lid) worden vakantiedagen alleen opgebouwd over de periodes waarover de werknemer recht heeft op loon. Dit zou betekenen dat hij geen vakantiedagen meer heeft opgebouwd over de periode na 29 februari 2024 tot 12 augustus 2025. De kantonrechter stelt dat dit in strijd is met Europese regelgeving en rechtspraak, en laat daarom de bepaling over de opbouw van vakantie-uren uit het BW buiten toepassing. De rechter kent de vakantiedagen alsnog toe aan de werknemer.</text:p>
      <text:p text:style-name="ifm_p_mt.3.76mm_ifm">Vraag 3 en 4</text:p>
      <text:p text:style-name="ifm_p_ifm">Vindt de regering dat de Nederlandse wetgeving in lijn is met het Europees recht en jurisprudentie? Waarom wel of niet?</text:p>
      <text:p text:style-name="ifm_p_ifm">Hoe reflecteert u op artikel 7:634 BW, artikel 7 lid 1 Richtlijn 2003/88/EG en op rechtspraak van het Europese Hof van Justitie (HvJ EU)?</text:p>
      <text:p text:style-name="ifm_p_mt.3.76mm_ifm">Antwoord 3 en 4</text:p>
      <text:p text:style-name="ifm_p_ifm">Artikel 7:634 BW regelt onder meer de opbouw van vakantierechten. Vakantie wordt opgebouwd over periodes waarin sprake is van recht op loon. Het kabinet is niet van mening dat de bepalingen over de opbouw van vakantie in Nederlandse wetgeving in strijd zijn met Europees recht. De uitspraak van de kantonrechter staat vooralsnog op zichzelf en biedt onvoldoende concrete aanknopingspunten om te concluderen dat de Nederlandse wetgeving niet in lijn zou zijn met Europees recht.</text:p>
      <text:p text:style-name="ifm_p_ifm">In de genoemde Europese Richtlijn staat dat alle werknemers vakantie opbouwen. Tegelijkertijd is naar het oordeel van het kabinet duidelijk dat deze richtlijn bedoeld is voor de situatie dat er werk is of wordt verricht of in ieder geval voor de situatie dat er recht is op loon. De richtlijn stelt immers minimumvoorschriften op het gebied van veiligheid en gezondheid bij de organisatie van de arbeidstijd. Het gaat dan bijvoorbeeld om dagelijkse rusttijd en de jaarlijkse vakantie. Het belang van hersteltijd voor werknemers staat daarbij centraal. Uit de richtlijn blijkt niet dat hiermee ook is bedoeld om regels te stellen met betrekking tot de opbouw van vakantierechten van werknemers van wie (na tenminste twee jaren) arbeidsongeschiktheid de loondoorbetalingsperiode bij ziekte is verstreken.</text:p>
      <text:p text:style-name="ifm_p_ifm">Ook jurisprudentie van het Europese Hof van Justitie leidt volgens het kabinet niet tot een ander oordeel.<text:note text:id="ID-238-d41e115" text:note-class="footnote"><text:note-citation text:label="2 ">2</text:note-citation><text:note-body><text:p text:style-name="ifm_p_font.normal_size.6.93pt_mt..5mm_indent.-0.1161in_mleft.0.1161in_ifm">HvJ EG 20 januari 2009, ECLI:EU:C:2009:18, C-350/06 Schultz-Hoff, C-520/06 Stringer; HvJ EG 10 september 2009, ECLI:EU:C:2009:542, C-277/08 Pereda.</text:p></text:note-body></text:note> De arresten zien vooral op -kort gezegd- de mogelijkheid tot het opnemen van vakantie die tijdens werktijd is opgebouwd. Ook maakt de jurisprudentie duidelijk dat het jaarlijkse minimum aan opgebouwde vakantiedagen niet mag vervallen, als de werknemer daarvan wegens ziekte geen gebruik heeft kunnen maken. In de jurisprudentie gaat het met name om mogelijkheden om gebruik te maken van het recht op vakantie (opgebouwd tijdens de periode dat er gewerkt is) en niet om de opbouw van vakantierechten zelf (gedurende de periode van ziekte).</text:p>
      <text:p text:style-name="ifm_p_ifm">Het doel van vakantie is ook volgens de richtlijn om werknemers een periode van rust, ontspanning en vrije tijd te bieden om hun veiligheid en gezondheid te beschermen. Dit betekent volgens het Europese Hof van Justitie<text:note text:id="ID-238-d41e129" text:note-class="footnote"><text:note-citation text:label="3 ">3</text:note-citation><text:note-body><text:p text:style-name="ifm_p_font.normal_size.6.93pt_mt..5mm_indent.-0.1161in_mleft.0.1161in_ifm">HvJ EU 9 december 2021, ECLI:EU:C:2021:987, C-217/20, «XXXX tegen Staatssecretaris van Financiën».</text:p></text:note-body></text:note> dat de werknemer <text:span text:style-name="ifm_span_font.italic_ifm">vooraf</text:span> werk heeft verricht die de toekenning van vakantie rechtvaardigt. De rechten op jaarlijkse vakantie met behoud van loon worden in beginsel berekend op basis van de tijdvakken van daadwerkelijke arbeid die krachtens de arbeidsovereenkomst zijn vervuld. Dit houdt volgens het kabinet niet in dat de opbouw van vakantie ook na de periode van loondoorbetaling bij ziekte doorgaat.</text:p>
      <text:p text:style-name="ifm_p_mt.3.76mm_ifm">Vraag 5</text:p>
      <text:p text:style-name="ifm_p_ifm">Hoe reflecteert u op de publicatie «Geen arbeid, geen loon en toch vakantie» van Q. van Vliet in ArbeidsRecht 2024/28?</text:p>
      <text:p text:style-name="ifm_p_mt.3.76mm_ifm">Antwoord 5</text:p>
      <text:p text:style-name="ifm_p_ifm">In het artikel «Geen arbeid, geen loon en tóch vakantie» komt de auteur tot de conclusie dat een richtlijnconforme uitleg van de richtlijn met zich meebrengt dat een werknemer ook na het tweede jaar ziektejaar vakantiedagen opbouwt. In het artikel stelt de auteur zich op het standpunt dat de opbouw van vakantiedagen aan het recht op loon op grond van de eerdergenoemde bepaling uit het BW een ander uitgangspunt is dan het uitgangspunt van de genoemde Richtlijn waarin de opbouw van vakantiedagen wordt gekoppeld aan het verrichten van arbeid. De auteur meent dat op grond van de Richtlijn aannemelijk is dat in beginsel alle zieke werknemers recht hebben op volledige opbouw van vakantie.</text:p>
      <text:p text:style-name="ifm_p_ifm">Bij de beantwoording van vragen 3 en 4 is toegelicht dat het kabinet dit anders ziet en naar oordeel van het kabinet op dit moment onvoldoende concrete aanknopingspunten zijn om tot wijziging van wetgeving over te gaan.</text:p>
      <text:p text:style-name="ifm_p_mt.3.76mm_ifm">Vraag 6</text:p>
      <text:p text:style-name="ifm_p_ifm">Gaat u de Nederlandse wetgeving in lijn brengen met het Europees recht middels een wetswijziging? Zo ja, wanneer kan de Kamer deze wetgeving verwachten? Zo nee, waarom niet?</text:p>
      <text:p text:style-name="ifm_p_mt.3.76mm_ifm">Antwoord 6</text:p>
      <text:p text:style-name="ifm_p_ifm">Zoals hiervoor ook toegelicht, is de Nederlandse vakantiewetgeving naar het oordeel van het kabinet niet in strijd met Europees recht. Op dit moment is het kabinet dan ook niet voornemens om tot een wetswijziging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de opbouw van vakantiedagen tijdens ziekte</dc:title>
    <meta:user-defined meta:name="OVERHEIDop.ParlID/DC.identifier">ah-tk-20252026-238</meta:user-defined>
    <meta:user-defined meta:name="OVERHEIDop.configuratie">https://repository.officiele-overheidspublicaties.nl/MasterConfiguraties/MC-OEP-KamervragenAanhangsel-Web/1.9/xml/MC-OEP-KamervragenAanhangsel-Web.xml</meta:user-defined>
    <meta:user-defined meta:name="OVERHEIDop.vraagnummer">2025Z16517</meta:user-defined>
    <meta:user-defined meta:name="OVERHEIDop.aanhangselNummer">238</meta:user-defined>
    <meta:user-defined meta:name="OVERHEIDop.ontvanger">M.L.J. Paul</meta:user-defined>
    <meta:user-defined meta:name="DCTERMS.W3CDTF/OVERHEIDop.datumOntvangst">2025-10-14</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4</meta:user-defined>
    <meta:user-defined meta:name="DC.title">Antwoord op vragen van het lid Patijn over de opbouw van vakantiedagen tijdens ziekte</meta:user-defined>
    <meta:user-defined meta:name="DCTERMS.W3CDTF/DCTERMS.available">2025-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