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Ceder</text:span> (ChristenUnie) aan de Minister van Buitenlandse Zaken over <text:span text:style-name="ifm_span_font.italic_ifm">het bericht «High Court rules state not giving Palestinian prisoners enough food, in slap to Ben Gvir»</text:span> (ingezonden 18 september 2025).</text:p>
      <text:p text:style-name="ifm_p_font.roman_mt.3.76mm_ifm">Antwoord van Minister <text:span text:style-name="ifm_span_font.bold_ifm">Van Weel</text:span> (Buitenlandse Zaken) (ontvangen 14 oktober 2025)</text:p>
      <text:p text:style-name="ifm_p_mt.3.76mm_ifm">Vraag 1</text:p>
      <text:p text:style-name="ifm_p_ifm">Wat is uw reactie op het bericht «High Court rules state not giving Palestinian prisoners enough food, in slap to Ben Gvir» en op de reactie van Minister Ben Gvir dat hij de uitspraak naast zich neer zal leggen?<text:note text:id="n1" text:note-class="footnote"><text:note-citation text:label="1 ">1</text:note-citation><text:note-body><text:p text:style-name="ifm_p_font.normal_size.6.93pt_mt..5mm_indent.-0.1161in_mleft.0.1161in_ifm">https://www.timesofisrael.com/high-court-rules-state-failed-its-duty-to-feed-palestinian-prisoners-in-slap-to-ben-gvir/</text:p></text:note-body></text:note></text:p>
      <text:p text:style-name="ifm_p_mt.3.76mm_ifm">Antwoord 1</text:p>
      <text:p text:style-name="ifm_p_ifm">Nederland maakt zich al geruime tijd zorgen over de situatie rondom de detentie van Palestijnen in Israëlische detentiefaciliteiten. Deze zorgen betreffen zowel de detentieomstandigheden, de grootschalige arbitraire detentie van Palestijnen en de toegang tot detentiefaciliteiten voor hiervoor gemandateerde organisaties, met name het Internationaal Comité van het Rode Kruis (ICRC). Het kabinet brengt deze zorgen op in bilaterale contacten met de Israëlische autoriteiten. Ook multilateraal spreekt Nederland zich hierover uit, waaronder in de gemeenschappelijke positie van de EU-Israël Associatieraad en in (EU-) verklaringen bij de Mensenrechtenraad.</text:p>
      <text:p text:style-name="ifm_p_mt.3.76mm_ifm">Vraag 2</text:p>
      <text:p text:style-name="ifm_p_ifm">Zijn er al sterfgevallen gemeld die het gevolg zijn van de behandeling van Palestijnse gevangenen? Zo ja, hoeveel?</text:p>
      <text:p text:style-name="ifm_p_mt.3.76mm_ifm">Antwoord 2</text:p>
      <text:p text:style-name="ifm_p_ifm">Volgens de VN zijn sinds 7 oktober 2023 minstens 75 Palestijnse gedetineerden overleden in Israëlische detentiefaciliteiten. Het VN mensenrechtenkantoor in de Palestijnse Gebieden schrijft daarover: <text:span text:style-name="ifm_span_font.italic_ifm">«Of the 75 deaths in detention, at least 22 detainees reportedly had health conditions requiring medical attention prior to their arrest, raising concerns that the denial of such medical care coupled with harsh detention conditions may have been calculated to contribute to their deaths. In at least 12 cases, we gathered testimonies or evidence in the form of autopsy reports that detainees died after being beaten or tortured by Israeli security forces.»</text:span></text:p>
      <text:p text:style-name="ifm_p_mt.3.76mm_ifm">Vraag 3</text:p>
      <text:p text:style-name="ifm_p_ifm">Heeft Nederland al eerder aandacht gevraagd voor de situatie van deze specifieke groep Palestijnen? Zo ja, op welke wijze?</text:p>
      <text:p text:style-name="ifm_p_mt.3.76mm_ifm">Antwoord 3</text:p>
      <text:p text:style-name="ifm_p_ifm">Ja, het kabinet heeft zowel bilateraal als multilateraal aandacht gevraagd voor de situatie rondom de detentie van Palestijnen in Israëlische detentiefaciliteiten. Zie ook het antwoord op vraag 1.</text:p>
      <text:p text:style-name="ifm_p_mt.3.76mm_ifm">Vraag 4</text:p>
      <text:p text:style-name="ifm_p_ifm">Kunt u uiteenzetten op welke manier gevangenen horen te worden behandeld volgens internationale verdragen? Zijn hierbij ook nog specifieke rechten voor gevangenen die niet in eigen land zijn opgepakt, maar uit het buitenland naar het land zijn overgebracht?</text:p>
      <text:p text:style-name="ifm_p_mt.3.76mm_ifm">Antwoord 4</text:p>
      <text:p text:style-name="ifm_p_ifm">Het Vierde Verdrag van Genève bevat gedetailleerde bepalingen over de behandeling van gedetineerden die zich bevinden in bezet gebied en die zich bevinden op het grondgebied van de gevangenhoudende staat zelf. Palestijnen die in Israël zelf gevangen zitten, moeten zonder nadelig onderscheid conform de in Israël toepasselijke mensenrechtelijke standaarden worden behandeld. Nederland stelt zich daarnaast op het standpunt dat mensenrechtelijke bescherming van deze gevangenen zich ook uitstrekt tot de bezette Palestijnse gebieden. Volgens het Internationaal Verdrag inzake burgerrechten en politieke rechten, waar Israël partij bij is, moeten allen die van hun vrijheid zijn beroofd worden behandeld met menselijkheid en met eerbied voor de waardigheid, inherent aan de menselijke persoon.</text:p>
      <text:p text:style-name="ifm_p_mt.3.76mm_ifm">Vraag 5</text:p>
      <text:p text:style-name="ifm_p_ifm">Hebben de genoemde Palestijnse gevangenen recht op juridische bijstand en, zo ja, hoe is dit gewaarborgd? Op welke wijze verschillen hun rechten van andere gevangenen?</text:p>
      <text:p text:style-name="ifm_p_mt.3.76mm_ifm">Antwoord 5</text:p>
      <text:p text:style-name="ifm_p_ifm">Palestijnse gevangenen die in Israël zelf gevangen zitten, moeten conform de daarvoor geldende standaarden worden behandeld. Nederland stelt zich daarnaast op het standpunt dat de daarvoor geldende bescherming van deze gevangenen zich ook uitstrekt tot gevangenen die zich niet in Israël zelf bevinden. Volgens het Internationaal Verdrag inzake burgerrechten en politieke rechten, waar Israël partij bij is, heeft in geval van strafrechtelijke vervolging een ieder het recht zich te verstaan met een door hemzelf gekozen raadsman. Ook het humanitair oorlogsrecht bevat bepalingen over behandeling in geval van strafrechtelijke vervolging. Een verdachte heeft onder meer het recht te worden bijgestaan door een bevoegd raadsman van eigen keuze.</text:p>
      <text:p text:style-name="ifm_p_mt.3.76mm_ifm">Vraag 6</text:p>
      <text:p text:style-name="ifm_p_ifm">Zijn er door de Israëlische regering afspraken met de Palestijnse Autoriteit gemaakt over het overbrengen van Palestijnse gevangenen naar Israëlisch grondgebied? Zo ja, welke en kunt u deze documenten naar de Kamer sturen?</text:p>
      <text:p text:style-name="ifm_p_mt.3.76mm_ifm">Antwoord 6</text:p>
      <text:p text:style-name="ifm_p_ifm">Het kabinet is niet op de hoogte van het bestaan van dergelijke afspraken.</text:p>
      <text:p text:style-name="ifm_p_mt.3.76mm_ifm">Vraag 7</text:p>
      <text:p text:style-name="ifm_p_ifm">Bent u bereid om via de Nederlandse vertegenwoordiging er bij de Israëlische regering op aan te dringen dat de uitspraak moet worden nageleefd en dat Palestijnse gevangenen in hun basisbehoeften moeten worden voorzien?</text:p>
      <text:p text:style-name="ifm_p_mt.3.76mm_ifm">Antwoord 7</text:p>
      <text:p text:style-name="ifm_p_ifm">Ja. Nederland heeft meermaals zorgen geuit ten aanzien van de detentie van Palestijnen in Israëlische detentiefaciliteiten.</text:p>
      <text:p text:style-name="ifm_p_mt.3.76mm_ifm">Vraag 8</text:p>
      <text:p text:style-name="ifm_p_ifm">Bent u bereid om te pleiten voor het toelaten van internationale waarnemers om erop toe te zien dat Palestijnse gevangenen in hun basisbehoeften worden voorzien?</text:p>
      <text:p text:style-name="ifm_p_mt.3.76mm_ifm">Antwoord 8</text:p>
      <text:p text:style-name="ifm_p_ifm">Ja, dit is reeds onderdeel van het Nederlandse beleid. Het kabinet dringt hier al geruime tijd op aan, zowel bilateraal als multilateraal. Hierbij gaat het in het bijzonder om toegang tot detentiefaciliteiten voor onafhankelijke waarnemers van het ICRC op basis van hun expertise, neutraliteit en internationaal mandaat. Zie ook het antwoord op vraag 1.</text:p>
      <text:p text:style-name="ifm_p_mt.3.76mm_ifm">Vraag 9</text:p>
      <text:p text:style-name="ifm_p_ifm">Hoe wordt verder toegezien op naleving van het algemene welzijn van Palestijnen in Israëlische gevangenissen? Welke stappen ziet het Nederlandse kabinet voor zich, eventueel in multilateraal verband?</text:p>
      <text:p text:style-name="ifm_p_mt.3.76mm_ifm">Antwoord 9</text:p>
      <text:p text:style-name="ifm_p_ifm">Het Vierde Verdrag van Genève geeft gedetineerden in situaties van bezetting het recht om bezoek te ontvangen van het ICRC. Als organisatie is het ICRC onvervangbaar gezien zijn neutraliteit, mandaat en decennialange ervaring met de betreffende activiteiten ter bescherming van onder andere gedetineerden. Nederland blijft zich onverminderd inzetten voor toegang tot de gedetineerden en het mandaat van het ICRC.</text:p>
      <text:p text:style-name="ifm_p_mt.3.76mm_ifm">Vraag 10</text:p>
      <text:p text:style-name="ifm_p_ifm">Kunt u de Kamer periodiek informeren over de omstandigheden in de gevangenissen en in hoeverre deze verbeterd zijn en de uitspraak van het Hooggerechtshof wordt nageleefd?</text:p>
      <text:p text:style-name="ifm_p_mt.3.76mm_ifm">Antwoord 10</text:p>
      <text:p text:style-name="ifm_p_ifm">Indien hiertoe aanleiding voor bestaat, zal het kabinet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High Court rules state not giving Palestinian prisoners enough food'</dc:title>
    <meta:user-defined meta:name="OVERHEIDop.ParlID/DC.identifier">ah-tk-20252026-235</meta:user-defined>
    <meta:user-defined meta:name="OVERHEIDop.configuratie">https://repository.officiele-overheidspublicaties.nl/MasterConfiguraties/MC-OEP-KamervragenAanhangsel-Web/1.9/xml/MC-OEP-KamervragenAanhangsel-Web.xml</meta:user-defined>
    <meta:user-defined meta:name="OVERHEIDop.vraagnummer">2025Z17150</meta:user-defined>
    <meta:user-defined meta:name="OVERHEIDop.aanhangselNummer">235</meta:user-defined>
    <meta:user-defined meta:name="OVERHEIDop.ontvanger">D.M. van Weel</meta:user-defined>
    <meta:user-defined meta:name="DCTERMS.W3CDTF/OVERHEIDop.datumOntvangst">2025-10-14</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4</meta:user-defined>
    <meta:user-defined meta:name="DC.title">Antwoord op vragen van het lid Ceder over het bericht 'High Court rules state not giving Palestinian prisoners enough food'</meta:user-defined>
    <meta:user-defined meta:name="DCTERMS.W3CDTF/DCTERMS.available">2025-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