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Ellian</text:span> (VVD) aan de Staatssecretaris van Justitie en Veiligheid over <text:span text:style-name="ifm_span_font.italic_ifm">de opbrengsten van zoekacties in Justitiële Inrichtingen</text:span> (ingezonden 18 september 2025).</text:p>
      <text:p text:style-name="ifm_p_font.roman_mt.3.76mm_ifm">Mededeling van Staatssecretaris <text:span text:style-name="ifm_span_font.bold_ifm">Rutte</text:span> (Justitie en Veiligheid) (ontvangen 9 oktober 2025).</text:p>
      <text:p text:style-name="ifm_p_mt.3.76mm_ifm">Vraag 1</text:p>
      <text:p text:style-name="ifm_p_ifm">Hoeveel telefoons zijn er door de Landelijke Bijzondere Bijstandseenheid aangetroffen tussen 1 januari 2025 en 1 september 2025 in Penitentiaire Inrichtingen?</text:p>
      <text:p text:style-name="ifm_p_mt.3.76mm_ifm">Vraag 2</text:p>
      <text:p text:style-name="ifm_p_ifm">Kunt u per Penitentiaire Inrichting per maand aangeven hoeveel telefoons gevonden zijn?</text:p>
      <text:p text:style-name="ifm_p_mt.3.76mm_ifm">Vraag 3</text:p>
      <text:p text:style-name="ifm_p_ifm">Hoeveel contrabande is aangetroffen tussen 1 januari 2025 en 1 september 2025?</text:p>
      <text:p text:style-name="ifm_p_mt.3.76mm_ifm">Vraag 4</text:p>
      <text:p text:style-name="ifm_p_ifm">Kunt u per Penitentiaire Inrichting, Justitiële Jeugdinrichting en TBS-kliniek per maand aangeven hoeveel contrabande is aangetroffen en de contrabande uitsplitsen per categorie?</text:p>
      <text:p text:style-name="ifm_p_mt.3.76mm_ifm">Vraag 5</text:p>
      <text:p text:style-name="ifm_p_ifm">Kunt u in ieder geval vraag 1,2 en 3 voor het commissiedebat gevangeniswezen van 24 september 2025 beantwoorden?</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de opbrengsten van zoekacties in Justitiële Inrichtingen. (ingezonden 18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opbrengsten van zoekacties in Justitiële Inrichtingen</dc:title>
    <meta:user-defined meta:name="OVERHEIDop.ParlID/DC.identifier">ah-tk-20252026-222</meta:user-defined>
    <meta:user-defined meta:name="OVERHEIDop.configuratie">https://repository.officiele-overheidspublicaties.nl/MasterConfiguraties/MC-OEP-KamervragenAanhangsel-Web/1.9/xml/MC-OEP-KamervragenAanhangsel-Web.xml</meta:user-defined>
    <meta:user-defined meta:name="OVERHEIDop.vraagnummer">2025Z17147</meta:user-defined>
    <meta:user-defined meta:name="OVERHEIDop.aanhangselNummer">222</meta:user-defined>
    <meta:user-defined meta:name="OVERHEIDop.ontvanger">A.C.L. Rutte</meta:user-defined>
    <meta:user-defined meta:name="DCTERMS.W3CDTF/OVERHEIDop.datumOntvangst">2025-10-09</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9</meta:user-defined>
    <meta:user-defined meta:name="DC.title">Uitstel beantwoording vragen van het lid Ellian over de opbrengsten van zoekacties in Justitiële Inrichtingen</meta:user-defined>
    <meta:user-defined meta:name="DCTERMS.W3CDTF/DCTERMS.available">2025-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