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het lid <text:span text:style-name="ifm_span_font.bold_ifm">Vermeer</text:span> (BBB) aan de Minister van Klimaat en Groene Groei over <text:span text:style-name="ifm_span_font.italic_ifm">zonnevelden op landbouwgrond en risico’s voor bodem, water en gezondheid</text:span> (ingezonden 18 september 2025).</text:p>
      <text:p text:style-name="ifm_p_font.roman_mt.3.76mm_ifm">Mededeling van Minister <text:span text:style-name="ifm_span_font.bold_ifm">Hermans</text:span> (Klimaat en Groene Groei) (ontvangen 9 oktober 2025).</text:p>
      <text:p text:style-name="ifm_p_mt.3.76mm_ifm">Vraag 1</text:p>
      <text:p text:style-name="ifm_p_ifm">Waarom worden er nog steeds zonne- en windprojecten uitgerold, terwijl de doelen van de Regionale Energie Strategie (RES)al zijn gehaald en het elektriciteitsnet overvol is?</text:p>
      <text:p text:style-name="ifm_p_mt.3.76mm_ifm">Vraag 2</text:p>
      <text:p text:style-name="ifm_p_ifm">Vindt u het verantwoord dat vruchtbare landbouwgrond voor zonnevelden wordt opgeofferd, terwijl voedselzekerheid steeds belangrijker wordt?</text:p>
      <text:p text:style-name="ifm_p_mt.3.76mm_ifm">Vraag 3</text:p>
      <text:p text:style-name="ifm_p_ifm">Bent u bereid het gebruik van landbouwgrond voor zonnevelden te beperken zolang er alternatieve locaties (zoals daken en bedrijventerreinen) beschikbaar zijn?</text:p>
      <text:p text:style-name="ifm_p_mt.3.76mm_ifm">Vraag 4</text:p>
      <text:p text:style-name="ifm_p_ifm">Hoe beoordeelt u de uitspraak van de Raad van State van 18 juni 2025 inzake het inpassingsplan «Windpark IJsselwind Zutphen» (ECLI:NL:RVS:2025:2677) dat emissies van BPA door windturbines in een milieueffectrapportage (MER) onderzocht moeten worden? Geldt dit ook voor zonnepanelen die chemicaliën kunnen lekken in bodem en water?</text:p>
      <text:p text:style-name="ifm_p_mt.3.76mm_ifm">Vraag 5</text:p>
      <text:p text:style-name="ifm_p_ifm">Zijn de risico’s van lekkende chemicaliën uit zonnepanelen voor bodem en water al in kaart gebracht? Zo nee, wanneer wel?</text:p>
      <text:p text:style-name="ifm_p_mt.3.76mm_ifm">Vraag 6</text:p>
      <text:p text:style-name="ifm_p_ifm">Deelt u de mening dat het verstandig is om nieuwe zonnevelden op landbouwgrond op te schorten totdat deze risico’s duidelijk zijn?</text:p>
      <text:p text:style-name="ifm_p_mt.3.76mm_ifm">Vraag 7</text:p>
      <text:p text:style-name="ifm_p_ifm">Hoe beoordeelt u signalen dat elektromagnetische velden (EMV) en lekstromen rond elektriciteitsinfrastructuur schadelijk zijn voor bedrijven en mogelijk ook voor omwonenden?</text:p>
      <text:p text:style-name="ifm_p_mt.3.76mm_ifm">Vraag 8</text:p>
      <text:p text:style-name="ifm_p_ifm">Waarom zijn de effecten van toename van EMV’s onvoldoende onderzocht in de MER voor de Programma Energiehoofdstructuur, en wanneer komt dat wel in beeld?</text:p>
      <text:p text:style-name="ifm_p_mt.3.76mm_ifm">Vraag 9</text:p>
      <text:p text:style-name="ifm_p_ifm">Erkent u dat eerst onafhankelijk onderzoek naar risico’s van chemicaliën en EMV’s nodig is, voordat nieuwe grootschalige projecten op landbouwgrond of nabij woongebieden doorgaan?</text:p>
      <text:h text:style-name="ifm_p_font.bold_mt.5.08mm_page.keep-with-next_ifm" text:outline-level="2">Mededeling</text:h>
      <text:p text:style-name="ifm_p_mt.4.23mm_ifm">De vragen van het lid Vermeer (BBB) over zonnevelden op landbouwgrond en risico’s voor bodem, water en gezondheid (kernmerk: 2025Z17149) kunnen niet binnen de gebruikelijke termijn worden beantwoord. De reden van uitstel is dat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vragen van het lid Vermeer over zonnevelden op landbouwgrond en risico’s voor bodem, water en gezondheid</dc:title>
    <meta:user-defined meta:name="OVERHEIDop.ParlID/DC.identifier">ah-tk-20252026-217</meta:user-defined>
    <meta:user-defined meta:name="OVERHEIDop.configuratie">https://repository.officiele-overheidspublicaties.nl/MasterConfiguraties/MC-OEP-KamervragenAanhangsel-Web/1.9/xml/MC-OEP-KamervragenAanhangsel-Web.xml</meta:user-defined>
    <meta:user-defined meta:name="OVERHEIDop.vraagnummer">2025Z17149</meta:user-defined>
    <meta:user-defined meta:name="OVERHEIDop.aanhangselNummer">217</meta:user-defined>
    <meta:user-defined meta:name="OVERHEIDop.ontvanger">S.T.M. Hermans</meta:user-defined>
    <meta:user-defined meta:name="DCTERMS.W3CDTF/OVERHEIDop.datumOntvangst">2025-10-09</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9</meta:user-defined>
    <meta:user-defined meta:name="DC.title">Uitstel vragen van het lid Vermeer over zonnevelden op landbouwgrond en risico’s voor bodem, water en gezondheid</meta:user-defined>
    <meta:user-defined meta:name="DCTERMS.W3CDTF/DCTERMS.available">2025-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