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text:p>
      <text:p text:style-name="ifm_p_font.roman_mt.3.76mm_ifm">Vragen van de leden <text:span text:style-name="ifm_span_font.bold_ifm">Dobbe</text:span> (SP) en <text:span text:style-name="ifm_span_font.bold_ifm">Krul</text:span> (CDA) aan de Staatssecretaris van Volksgezondheid, Welzijn en Sport over <text:span text:style-name="ifm_span_font.italic_ifm">de uitvoering van de motie Dobbe/Krul over zich ervoor inzetten om de onlineverkoop van vapes te stoppen</text:span> (ingezonden 1 september 2025).</text:p>
      <text:p text:style-name="ifm_p_font.roman_mt.3.76mm_ifm">Antwoord van Staatssecretaris <text:span text:style-name="ifm_span_font.bold_ifm">Tielen</text:span> (Volksgezondheid, Welzijn en Sport ) (ontvangen 7 oktober 2025). Zie ook Aanhangsel Handelingen, vergaderjaar 2025–2026, nr. 78.</text:p>
      <text:p text:style-name="ifm_p_mt.3.76mm_ifm">Vraag 1</text:p>
      <text:p text:style-name="ifm_p_ifm">Waarom bent u in de brief over de uitvoering van de motie Dobbe/Krul, die de regering verzocht «om zich ervoor in te zetten om de onlineverkoop van vapes te stoppen en daarbij in ieder geval te kijken naar de handhaving van het verbod en het beperken van de betalings- en bezorgingsmogelijkheden,» niet ingegaan op het beperken van de betalings- en bezorgingsmogelijkheden?<text:note text:id="ID-2025Z15634-d37e46" text:note-class="footnote"><text:note-citation text:label="1 ">1</text:note-citation><text:note-body><text:p text:style-name="ifm_p_font.normal_size.6.93pt_mt..5mm_indent.-0.1161in_mleft.0.1161in_ifm">Kamerstuk 32 011, nr. 122</text:p></text:note-body></text:note><text:span text:style-name="ifm_span_font.superscript_ifm">,</text:span>
         <text:note text:id="ID-2025Z15634-d37e53" text:note-class="footnote"><text:note-citation text:label="2 ">2</text:note-citation><text:note-body><text:p text:style-name="ifm_p_font.normal_size.6.93pt_mt..5mm_indent.-0.1161in_mleft.0.1161in_ifm">Kamerstuk 36 541, nr. 14</text:p></text:note-body></text:note></text:p>
      <text:p text:style-name="ifm_p_mt.3.76mm_ifm">Antwoord 1</text:p>
      <text:p text:style-name="ifm_p_ifm">In de brief aan uw Kamer van 14 juli 2025 (Kamerstuk 32 011, nr. 122) is de motie van de leden Dobbe en Krul afgedaan door te verwijzen naar het Actieplan tegen vapen waarmee extra middelen zijn vrijgemaakt voor de handhaving door de NVWA. Ook wordt gewerkt aan het uitbreiden van de handhavingsbevoegdheden. Het beperken van betalings- en bezorgingsmogelijkheden is inderdaad niet specifiek genoemd, maar dit wordt meegenomen, zie ook het antwoord op vraag 2.</text:p>
      <text:p text:style-name="ifm_p_mt.3.76mm_ifm">Vraag 2</text:p>
      <text:p text:style-name="ifm_p_ifm">Wat gaat u doen om specifiek ervoor te zorgen dat bedrijven die betalings- en bezorgingsmogelijkheden aanbieden voor de online verkoop van vapes hiermee stoppen?</text:p>
      <text:p text:style-name="ifm_p_mt.3.76mm_ifm">Antwoord 2</text:p>
      <text:p text:style-name="ifm_p_ifm">De NVWA heeft onder andere naar aanleiding van de genoemde motie met een bezorgdienst afgesproken om te signaleren of mogelijk verboden nicotinezakjes en vapes werden verstuurd door een bepaalde afzender. Zo ja, dan wordt verzocht dit signaal door te geven aan de NVWA zodat vervolgacties uitgevoerd kunnen worden. De NVWA handhaaft risicogericht; per casus bekijkt zij welke methode het meest passend is voor de handhaving van het online verkoopverbod. Afspraken met bezorg- en betalingsbedrijven kunnen daar een onderdeel van worden. In het Actieplan tegen vapen wordt daar verder specifiek op ingegaan. U ontvangt een eerste update hierover medio 2026.</text:p>
      <text:p text:style-name="ifm_p_mt.3.76mm_ifm">Vraag 3</text:p>
      <text:p text:style-name="ifm_p_ifm">Bent u bereid om deze vragen te beantwoorden voor het commissiedebat Publieke gezondheidszorg op 10 september a.s.?</text:p>
      <text:p text:style-name="ifm_p_mt.3.76mm_ifm">Antwoord 3</text:p>
      <text:p text:style-name="ifm_p_ifm">Dit is helaas niet gelukt, omdat er meer tijd nodig was om de antwoorden af te stemmen met d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en Krul over de uitvoering van de motie Dobbe/Krul over zich ervoor inzetten om de onlineverkoop van vapes te stoppen</dc:title>
    <meta:user-defined meta:name="OVERHEIDop.ParlID/DC.identifier">ah-tk-20252026-212</meta:user-defined>
    <meta:user-defined meta:name="OVERHEIDop.configuratie">https://repository.officiele-overheidspublicaties.nl/MasterConfiguraties/MC-OEP-KamervragenAanhangsel-Web/1.9/xml/MC-OEP-KamervragenAanhangsel-Web.xml</meta:user-defined>
    <meta:user-defined meta:name="OVERHEIDop.vraagnummer">2025Z15634</meta:user-defined>
    <meta:user-defined meta:name="OVERHEIDop.aanhangselNummer">212</meta:user-defined>
    <meta:user-defined meta:name="OVERHEIDop.ontvanger">J.Z.C.M. Tielen</meta:user-defined>
    <meta:user-defined meta:name="DCTERMS.W3CDTF/OVERHEIDop.datumOntvangst">2025-10-07</meta:user-defined>
    <meta:user-defined meta:name="OVERHEIDop.AanhangselTypen/DC.type">Antwoord</meta:user-defined>
    <meta:user-defined meta:name="OVERHEIDop.indiener">H.M. Krul</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7</meta:user-defined>
    <meta:user-defined meta:name="DC.title">Antwoord op vragen van de leden Dobbe en Krul over de uitvoering van de motie Dobbe/Krul over zich ervoor inzetten om de onlineverkoop van vapes te stoppen</meta:user-defined>
    <meta:user-defined meta:name="DCTERMS.W3CDTF/DCTERMS.available">2025-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Cultuur en recreatie | Media</meta:user-defined>
    <meta:user-defined meta:name="OVERHEIDop.versieInformatie"/>
  </office:meta>
</office:document-meta>
</file>