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2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0</text:p>
      <text:p text:style-name="ifm_p_font.roman_mt.3.76mm_ifm">Vragen van het lid <text:span text:style-name="ifm_span_font.bold_ifm">Sneller</text:span> (D66) aan de Minister van Binnenlandse Zaken en Koninkrijksrelaties over <text:span text:style-name="ifm_span_font.italic_ifm">het bericht «Stadsaccountant Den Haag: «Wij zijn zo een miljoentje goedkoper dan de Big Four»»</text:span> (ingezonden 15 september 2025).</text:p>
      <text:p text:style-name="ifm_p_font.roman_mt.3.76mm_ifm">Mededeling van Minister <text:span text:style-name="ifm_span_font.bold_ifm">Rijkaart</text:span> (Binnenlandse Zaken en Koninkrijksrelaties) (ontvangen 7 oktober 2025).</text:p>
      <text:p text:style-name="ifm_p_mt.3.76mm_ifm">Vraag 1</text:p>
      <text:p text:style-name="ifm_p_ifm">Wat is uw reactie op het bericht «Gemeente-accountant wil alternatief zijn voor commerciële kantoren»?<text:note text:id="ID-2025Z16857-d37e52" text:note-class="footnote"><text:note-citation text:label="1 ">1</text:note-citation><text:note-body><text:p text:style-name="ifm_p_font.normal_size.6.93pt_mt..5mm_indent.-0.1161in_mleft.0.1161in_ifm">Het Financieele Dagblad, 12 september 2025, «Gemeenteaccountant van Den Haag wil alternatief zijn voor commerciële kantoren: «Ik zie ons als public equity»», https://fd.nl/politiek/1569481/gemeente-accountant-van-den-haag-wil-alternatief-zijn-voor-commerciele-kantoren-ik-zie-ons-als-public-equity</text:p></text:note-body></text:note></text:p>
      <text:p text:style-name="ifm_p_mt.3.76mm_ifm">Vraag 2</text:p>
      <text:p text:style-name="ifm_p_ifm">Deelt u de wenselijkheid van meer accountants in publieke dienst voor dienstverlening aan organisaties in de publieke sector, zoals gemeenten? Zo nee, waarom niet?</text:p>
      <text:p text:style-name="ifm_p_mt.3.76mm_ifm">Vraag 3</text:p>
      <text:p text:style-name="ifm_p_ifm">Welke signalen heeft u dat (kleinere) gemeenten het lastig vinden om een commerciële accountant te vinden voor de jaarlijkse controle?</text:p>
      <text:p text:style-name="ifm_p_mt.3.76mm_ifm">Vraag 4</text:p>
      <text:p text:style-name="ifm_p_ifm">Wat is uw inschatting van de mogelijke kostenbesparing voor gemeenten als zij gebruik zouden maken van een publieke accountant in plaats van commerciële kantoren? Indien u dit thans niet kunt maken, bent u bereid dit na te (laten) gaan?</text:p>
      <text:p text:style-name="ifm_p_mt.3.76mm_ifm">Vraag 5</text:p>
      <text:p text:style-name="ifm_p_ifm">Kunt u in ieder geval inzichtelijk maken hoe de tarieven van de dienstverlening door commerciële kantoren voor gemeenten zich het afgelopen decennium hebben ontwikkeld en hoe de tarieven / kosten van gemeentelijke accountantsdiensten zijn veranderd gedurende de dezelfde periode?</text:p>
      <text:p text:style-name="ifm_p_mt.3.76mm_ifm">Vraag 6</text:p>
      <text:p text:style-name="ifm_p_ifm">Welke mogelijkheden ziet u om initiatieven zoals dat van de Gemeentelijke Accountantsdienst (GAD) te ondersteunen?</text:p>
      <text:p text:style-name="ifm_p_mt.3.76mm_ifm">Vraag 7</text:p>
      <text:p text:style-name="ifm_p_ifm">Ziet u daarnaast ook een rol voor het Rijk om te voorzien in de functie van een publieke accountant voor gemeenten en andere overheden?</text:p>
      <text:h text:style-name="ifm_p_font.bold_mt.5.08mm_page.keep-with-next_ifm" text:outline-level="2">Mededeling</text:h>
      <text:p text:style-name="ifm_p_mt.4.23mm_ifm">Bij deze deel ik u mede dat de beantwoording van de vragen die aan mij zijn gesteld door het lid Sneller over het bericht «Stadsaccountant Den Haag: Wij zijn zo een miljoentje goedkoper dan de Big Four» (ingezonden op 15 september 2025 met kenmerk 2025Z16857) niet binnen de termijn van drie weken kunnen worden beantwoord.</text:p>
      <text:p text:style-name="ifm_p_ifm">Voor de beantwoording is meer tijd nodig, gelet op vereiste nadere afstemming met betrokken partijen. 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Sneller over het bericht 'Stadsaccountant Den Haag: ‘Wij zijn zo een miljoentje goedkoper dan de Big Four’'</dc:title>
    <meta:user-defined meta:name="OVERHEIDop.ParlID/DC.identifier">ah-tk-20252026-21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6857</meta:user-defined>
    <meta:user-defined meta:name="OVERHEIDop.aanhangselNummer">210</meta:user-defined>
    <meta:user-defined meta:name="OVERHEIDop.ontvanger">F. Rijkaart</meta:user-defined>
    <meta:user-defined meta:name="DCTERMS.W3CDTF/OVERHEIDop.datumOntvangst">2025-10-07</meta:user-defined>
    <meta:user-defined meta:name="OVERHEIDop.AanhangselTypen/DC.type">Mededeling</meta:user-defined>
    <meta:user-defined meta:name="OVERHEIDop.indiener">J.C. Snel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0-07</meta:user-defined>
    <meta:user-defined meta:name="DC.title">Uitstel beantwoording vragen van het lid Sneller over het bericht 'Stadsaccountant Den Haag: ‘Wij zijn zo een miljoentje goedkoper dan de Big Four’'</meta:user-defined>
    <meta:user-defined meta:name="DCTERMS.W3CDTF/DCTERMS.available">2025-10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