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het lid <text:span text:style-name="ifm_span_font.bold_ifm">Vedder</text:span> (CDA) aan de Minister van Landbouw, Visserij, Voedselzekerheid en Natuur over <text:span text:style-name="ifm_span_font.italic_ifm">de waardering van onderzaai als rustgewas</text:span> (ingezonden 19 september 2025).</text:p>
      <text:p text:style-name="ifm_p_font.roman_mt.3.76mm_ifm">Mededeling van Minister <text:span text:style-name="ifm_span_font.bold_ifm">Wiersma</text:span> (Landbouw, Visserij, Voedselzekerheid en Natuur) (ontvangen 7 oktober 2025).</text:p>
      <text:p text:style-name="ifm_p_mt.3.76mm_ifm">Vraag 1</text:p>
      <text:p text:style-name="ifm_p_ifm">Bent u ermee bekend dat op de website van de Rijksdienst voor Ondernemend Nederland (RVO) wordt gesteld dat een combinatie van een vroege teelt met een vanggewas dat uiterlijk 1 september is ingezaaid, in aanmerking kan komen als rustgewas, en dat dit ruimte lijkt te bieden voor onderzaai van een vanggewas?</text:p>
      <text:p text:style-name="ifm_p_mt.3.76mm_ifm">Vraag 2</text:p>
      <text:p text:style-name="ifm_p_ifm">Deelt u de mening dat onderzaai van een vanggewas in mais, mits uitgevoerd conform de genoemde voorwaarden (tijdige zaai vóór 1 september en oogst hoofdgewas vóór 1 september), een evenwaardige, zo niet betere bijdrage levert aan het beperken van nitraatuitspoeling en aan bodemkwaliteit dan nazaai?</text:p>
      <text:p text:style-name="ifm_p_mt.3.76mm_ifm">Vraag 3</text:p>
      <text:p text:style-name="ifm_p_ifm">Waarom wordt onderzaai van vanggewassen wel positief gewaardeerd binnen het Gemeenschappelijk landbouwbeleid (GLB) als eco-activiteit vanwege de positieve effecten op bodem en milieu, maar tegelijkertijd uitgesloten als rustgewas binnen de mestwetgeving en bouwplanverplichting?</text:p>
      <text:p text:style-name="ifm_p_mt.3.76mm_ifm">Vraag 4</text:p>
      <text:p text:style-name="ifm_p_ifm">Kunt u bevestigen dat het huidige beleid ertoe leidt dat boeren in bepaalde gevallen een goed ontwikkelde onderzaai moeten vernietigen om daarna alsnog een vanggewas na te zaaien, puur om te voldoen aan de wettelijke definitie van een rustgewas? Zo ja, acht u dit wenselijk?</text:p>
      <text:p text:style-name="ifm_p_mt.3.76mm_ifm">Vraag 5</text:p>
      <text:p text:style-name="ifm_p_ifm">Deelt u de mening dat het vernietigen van een bestaande onderzaai, om daarna opnieuw in te zaaien, indruist tegen het streven naar minder grondbewerking, betere bodemkwaliteit en minder nitraatuitspoeling?</text:p>
      <text:p text:style-name="ifm_p_mt.3.76mm_ifm">Vraag 6</text:p>
      <text:p text:style-name="ifm_p_ifm">Kunt u toelichten waarom in de huidige interpretatie van de regelgeving de volgorde van zaaien (ná oogst) blijkbaar belangrijker wordt geacht dan het doel en het effect (bodembedekking, nitraatbinding en bodemkwaliteit) van het vanggewas?</text:p>
      <text:p text:style-name="ifm_p_mt.3.76mm_ifm">Vraag 7</text:p>
      <text:p text:style-name="ifm_p_ifm">Bent u bereid om, in het kader van de aangekondigde actualisatie van de lijst rustgewassen in het 8e Actieprogramma Nitraatrichtlijn, specifiek de combinatieteelt van onderzaai in mais te laten beoordelen door de Commissie Deskundigen Meststoffenwet, inclusief verschillende oogstscenario’s (voor 1 september, voor 1 oktober en na 15 oktober)?</text:p>
      <text:p text:style-name="ifm_p_mt.3.76mm_ifm">Vraag 8</text:p>
      <text:p text:style-name="ifm_p_ifm">Kunt u tevens toezeggen dat de criteria voor rustgewassen in de toekomst meer zullen aansluiten bij het beoogde milieudoel (minder uitspoeling, betere bodem) in plaats van bij een starre technische interpretatie van zaai- en oogstdatum?</text:p>
      <text:p text:style-name="ifm_p_mt.3.76mm_ifm">Vraag 9</text:p>
      <text:p text:style-name="ifm_p_ifm">Welke mogelijkheden ziet u om voor het jaar 2026 en daarna, beleidsmatig meer samenhang te brengen tussen de GLB-waardering van onderzaai als eco-activiteit en de erkenning van onderzaai binnen de mestwetgeving als rustgewas?</text:p>
      <text:p text:style-name="ifm_p_mt.3.76mm_ifm">Vraag 10</text:p>
      <text:p text:style-name="ifm_p_ifm">Bent u bereid om, met ingang van het teeltjaar 2026, de wet- en regelgeving aan te passen, zodat niet langer alleen de zaaidatum ná de oogst doorslaggevend is, maar dat ook een combinatie van een vroege teelt met tijdige onderzaai vóór 1 september erkend kan worden als rustgewas?</text:p>
      <text:h text:style-name="ifm_p_font.bold_mt.5.08mm_page.keep-with-next_ifm" text:outline-level="2">Mededeling</text:h>
      <text:p text:style-name="ifm_p_mt.4.23mm_ifm">De vragen van het lid Vedder (CDA) over de waardering van onderzaai als rustgewas (2025Z17305) kunnen als gevolg van de benodigde intradepartementale afstemming niet binnen de gebruikelijke termij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dder over de waardering van onderzaai als rustgewas</dc:title>
    <meta:user-defined meta:name="OVERHEIDop.ParlID/DC.identifier">ah-tk-20252026-209</meta:user-defined>
    <meta:user-defined meta:name="OVERHEIDop.configuratie">https://repository.officiele-overheidspublicaties.nl/MasterConfiguraties/MC-OEP-KamervragenAanhangsel-Web/1.9/xml/MC-OEP-KamervragenAanhangsel-Web.xml</meta:user-defined>
    <meta:user-defined meta:name="OVERHEIDop.vraagnummer">2025Z17305</meta:user-defined>
    <meta:user-defined meta:name="OVERHEIDop.aanhangselNummer">209</meta:user-defined>
    <meta:user-defined meta:name="OVERHEIDop.ontvanger">F.M. Wiersma</meta:user-defined>
    <meta:user-defined meta:name="DCTERMS.W3CDTF/OVERHEIDop.datumOntvangst">2025-10-07</meta:user-defined>
    <meta:user-defined meta:name="OVERHEIDop.AanhangselTypen/DC.type">Mededeling</meta:user-defined>
    <meta:user-defined meta:name="OVERHEIDop.indiener">E.C. Ved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7</meta:user-defined>
    <meta:user-defined meta:name="DC.title">Uitstel beantwoording vragen van het lid Vedder over de waardering van onderzaai als rustgewas</meta:user-defined>
    <meta:user-defined meta:name="DCTERMS.W3CDTF/DCTERMS.available">2025-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