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6</text:p>
      <text:p text:style-name="ifm_p_font.roman_mt.3.76mm_ifm">Vragen van de leden <text:span text:style-name="ifm_span_font.bold_ifm">Stoffer</text:span> en <text:span text:style-name="ifm_span_font.bold_ifm">Diederik van Dijk</text:span> (beiden SGP) aan de Minister van Buitenlandse Zaken over <text:span text:style-name="ifm_span_font.italic_ifm">het bericht dat Qatar de hoofdaanklager van het Internationaal Strafhof (ICC) zou hebben omgekocht</text:span> (ingezonden 30 april 2026).</text:p>
      <text:p text:style-name="ifm_p_font.roman_mt.3.76mm_ifm">Antwoord van Minister <text:span text:style-name="ifm_span_font.bold_ifm">Berendsen</text:span> (Buitenlandse Zaken), mede namens de Minister van Justitie en Veiligheid (ontvangen 29 mei 2026).</text:p>
      <text:p text:style-name="ifm_p_mt.3.76mm_ifm">Vraag 1</text:p>
      <text:p text:style-name="ifm_p_ifm">Bent u bekend met het artikel uit de Wall Street Journal waarin ernstige beschuldigingen tegen Karim Khan, de hoofdaanklager van het Internationaal Strafhof (International Criminal Court, ICC), als ook de regering van Qatar besproken worden?<text:note text:id="ID-2026Z09185-d41e54" text:note-class="footnote"><text:note-citation text:label="1 ">1</text:note-citation><text:note-body><text:p text:style-name="ifm_p_font.normal_size.6.93pt_mt..5mm_indent.-0.1161in_mleft.0.1161in_ifm">Wall Street Journal, 27 april 2026 Qatar and the ICC Prosecutor – WSJ</text:p></text:note-body></text:note></text:p>
      <text:p text:style-name="ifm_p_mt.3.76mm_ifm">Antwoord 1</text:p>
      <text:p text:style-name="ifm_p_ifm">Ja.</text:p>
      <text:p text:style-name="ifm_p_mt.3.76mm_ifm">Vraag 2</text:p>
      <text:p text:style-name="ifm_p_ifm">Hoe beoordeelt u de berichtgeving over een getuigenverklaring en audio-opnames waarin wordt gesuggereerd dat Qatar steun en bescherming zou hebben aangeboden aan Khan, in relatie tot de uitgevaardigde arrestatiebevelen tegen Benjamin Netanyahu en Yoav Gallant?</text:p>
      <text:p text:style-name="ifm_p_mt.3.76mm_ifm">Antwoord 2</text:p>
      <text:p text:style-name="ifm_p_ifm">Zoals het betreffende artikel van de Wall Street Journal ook stelt, kunnen de gemaakte beschuldigingen tegen Qatar en aanklager Khan niet zonder nader onderzoek bevestigd worden. Voor wat betreft de relatie met de arrestatiebevelen wijst het kabinet erop dat de arrestatiebevelen van het Internationaal Strafhof (ISH) niet worden uitgevaardigd door de aanklager, maar door de Kamer van Vooronderzoek (<text:span text:style-name="ifm_span_font.italic_ifm">Pre-Trial Chamber</text:span>) die bestaat uit drie onafhankelijke rechters. De aanklager kan slechts een verzoek om een arrestatiebevel bij de Kamer van Vooronderzoek indienen en het is vervolgens aan de rechters om te beoordelen of er voldoende bewijs is voor het uitvaardigen van een arrestatiebevel.</text:p>
      <text:p text:style-name="ifm_p_mt.3.76mm_ifm">Vraag 3</text:p>
      <text:p text:style-name="ifm_p_ifm">Beschikt het kabinet over eigen informatie die deze berichtgeving bevestigt of ontkracht? Zo nee, ziet u aanleiding om deze signalen via diplomatieke of internationale kanalen te (laten) verifiëren?</text:p>
      <text:p text:style-name="ifm_p_mt.3.76mm_ifm">Antwoord 3</text:p>
      <text:p text:style-name="ifm_p_ifm">Het kabinet beschikt niet over eigen informatie die de in de berichtgeving genoemde beschuldigingen bevestigt of ontkracht. Het kabinet neemt kennis van het door Qatar afgegeven <text:span text:style-name="ifm_span_font.italic_ifm">statement</text:span><text:note text:id="ID-2076-d41e108" text:note-class="footnote"><text:note-citation text:label="2 ">2</text:note-citation><text:note-body><text:p text:style-name="ifm_p_font.normal_size.6.93pt_mt..5mm_indent.-0.1161in_mleft.0.1161in_ifm">Statement from the International Media Office of the State of Qatar in response to false media reports involving the Prosecutor of the International Criminal Court - International Media Office.</text:p></text:note-body></text:note>, waarin de beschuldigingen categorisch worden ontkend en als ongegrond worden bestempeld. Gelet op de ernst van de aantijgingen en het belang van de onafhankelijkheid en integriteit van het Internationaal Strafhof, blijft het kabinet de berichtgeving nauwlettend volgen. Zie ook het antwoord op vraag 4.</text:p>
      <text:p text:style-name="ifm_p_mt.3.76mm_ifm">Vraag 4</text:p>
      <text:p text:style-name="ifm_p_ifm">Welke gevolgen kan de recente berichtgeving, in samenhang met eerdere onthullingen door The Guardian<text:note text:id="ID-2026Z09185-d41e78" text:note-class="footnote"><text:note-citation text:label="3 ">3</text:note-citation><text:note-body><text:p text:style-name="ifm_p_font.normal_size.6.93pt_mt..5mm_indent.-0.1161in_mleft.0.1161in_ifm">The Guardian, 7 november 2025 Revealed: Qatar-linked intelligence operation targeted ICC prosecutor’s alleged victim | International criminal court | The Guardian</text:p></text:note-body></text:note>, hebben voor de geloofwaardigheid en het functioneren van het ICC in het algemeen en voor de positie van de hoofdaanklager in het bijzonder? Welke rol ziet u in dit verband weggelegd voor Nederland als gastland van internationale rechtsinstellingen?</text:p>
      <text:p text:style-name="ifm_p_mt.3.76mm_ifm">Antwoord 4</text:p>
      <text:p text:style-name="ifm_p_ifm">De ambtsdragers van het Hof dienen te worden gehouden aan de hoogste standaarden. Het systeem van het Hof is zo ingesteld dat de verschillende organen van het Hof onafhankelijk van elkaar opereren, waarbij het aan de rechters is om arrestatiebevelen en vonnissen uit te vaardigen volgens de standaarden die zijn vastgelegd in het Statuut van Rome.</text:p>
      <text:p text:style-name="ifm_p_ifm">Het kabinet stelt voorop dat de ambtsdragers van internationale hoven en tribunalen hun mandaat ongehinderd moeten kunnen uitvoeren, zonder enige vorm van bedreiging, intimidatie of beïnvloeding. Het is van belang dat alle 125 verdragspartijen bij het Statuut van Rome de ambtsdragers van het Hof ten volle beschermen en het werk van het ISH in de strijd tegen straffeloosheid voor internationale misdrijven faciliteren. Als gastland heeft Nederland daarbij specifieke verplichtingen onder het Zetelverdrag, onder andere voor wat betreft de fysieke veiligheid. Daarnaast dienen alle staten de onafhankelijkheid van de organen van het ISH te respecteren en zich te onthouden van inmenging in de strafvorderlijke beslissingen van het Hof.</text:p>
      <text:p text:style-name="ifm_p_mt.3.76mm_ifm">Vraag 5</text:p>
      <text:p text:style-name="ifm_p_ifm">Hoe wordt binnen het ICC gewaarborgd dat de plaatsvervangende aanklagers onafhankelijk opereren en niet vatbaar zijn voor externe beïnvloeding vanuit Qatar en elders? Welke rol ziet u in dit verband weggelegd voor Nederland als gastland van internationale rechtsinstellingen?</text:p>
      <text:p text:style-name="ifm_p_mt.3.76mm_ifm">Antwoord 5</text:p>
      <text:p text:style-name="ifm_p_ifm">Het toepasselijke juridische kader – dat onder andere bestaat uit het Statuut van Rome, de <text:span text:style-name="ifm_span_font.italic_ifm">Rules of Procedure and Evidence</text:span>, relevante administratieve besluiten van het Hof en resoluties van de Vergadering van verdragspartijen – voorziet in gedragscodes voor gekozen ambtsdragers en in de mogelijkheid van disciplinaire en strafrechtelijke procedures. In dit kader kan het interne toezichthoudende orgaan – het <text:span text:style-name="ifm_span_font.italic_ifm">Independent Oversight Mechanism</text:span> (IOM) – onderzoek doen naar vermeend wangedrag van gekozen ambtsdragers en werknemers van het ISH. Dit kan leiden tot disciplinaire maatregelen, en in het geval van ernstig wangedrag en/of ernstig plichtsverzuim, tot ontzetting uit het ambt.</text:p>
      <text:p text:style-name="ifm_p_ifm">Daarnaast heeft het ISH rechtsmacht over enkele misdrijven gericht tegen de rechtspleging, waaronder «het hinderen, intimideren of door middel van omkoping beïnvloeden van een beambte van het Hof teneinde deze te dwingen of over te halen zijn bediening niet of onjuist te vervullen» en het «als beambte van het Hof in samenhang met zijn bediening vragen om steekpenningen of het aannemen daarvan» (zie artikel 70 van het Statuut van Rome). Het toepasselijke juridische kader voorziet ten aanzien van deze procedures niet in een bijzondere rol voor het gastland van het Hof. Het Strafhof kan alle verdragspartijen, waaronder ook Nederland, verzoeken om ondersteuning bij onderzoeken in geval van eventuele misdrijven tegen de rechtspleging.</text:p>
      <text:p text:style-name="ifm_p_ifm">Nederland heeft als gastland een bijzondere verantwoordelijkheid op basis van het Zetelverdrag om de organen van het Hof te faciliteren bij het onafhankelijk uitvoeren van hun mandaat. Nederland heeft doorlopend contact met het ISH, waarbij ook verschillende veiligheidszorgen aan de orde komen. Indien nodig op grond van actuele dreigingsinformatie, treft Nederland de nodige veiligheids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offer en Diederik van Dijk over het bericht dat Qatar de hoofdaanklager van het Internationaal Strafhof (ICC) zou hebben omgekocht</dc:title>
    <meta:user-defined meta:name="OVERHEIDop.ParlID/DC.identifier">ah-tk-20252026-2076</meta:user-defined>
    <meta:user-defined meta:name="OVERHEIDop.configuratie">https://repository.officiele-overheidspublicaties.nl/MasterConfiguraties/MC-OEP-KamervragenAanhangsel-Web/1.9/xml/MC-OEP-KamervragenAanhangsel-Web.xml</meta:user-defined>
    <meta:user-defined meta:name="OVERHEIDop.vraagnummer">2026Z09185</meta:user-defined>
    <meta:user-defined meta:name="OVERHEIDop.aanhangselNummer">2076</meta:user-defined>
    <meta:user-defined meta:name="OVERHEIDop.ontvanger">T.B.W. Berendsen</meta:user-defined>
    <meta:user-defined meta:name="DCTERMS.W3CDTF/OVERHEIDop.datumOntvangst">2026-05-29</meta:user-defined>
    <meta:user-defined meta:name="OVERHEIDop.AanhangselTypen/DC.type">Antwoord</meta:user-defined>
    <meta:user-defined meta:name="OVERHEIDop.indiener">D.J.H. (Diederik) van Dijk</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9</meta:user-defined>
    <meta:user-defined meta:name="DC.title">Antwoord op vragen van de leden Stoffer en Diederik van Dijk over het bericht dat Qatar de hoofdaanklager van het Internationaal Strafhof (ICC) zou hebben omgekocht</meta:user-defined>
    <meta:user-defined meta:name="DCTERMS.W3CDTF/DCTERMS.available">2026-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