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text:p>
      <text:p text:style-name="ifm_p_font.roman_mt.3.76mm_ifm">Vragen van het lid <text:span text:style-name="ifm_span_font.bold_ifm">Wijen-Nass</text:span> (BBB) aan de Minister van Justitie en Veiligheid over <text:span text:style-name="ifm_span_font.italic_ifm">het bericht «Amsterdamse politie presenteert uitvinden tegen discriminatie: «De paal bepaalt»»</text:span> (ingezonden 1 september 2025).</text:p>
      <text:p text:style-name="ifm_p_font.roman_mt.3.76mm_ifm">Antwoord van Minister <text:span text:style-name="ifm_span_font.bold_ifm">Van Oosten</text:span> (Justitie en Veiligheid) (ontvangen 6 oktober 2025). Zie ook Aanhangsel Handelingen, vergaderjaar 2025–2026, nr. 103.</text:p>
      <text:p text:style-name="ifm_p_mt.3.76mm_ifm">Vraag 1</text:p>
      <text:p text:style-name="ifm_p_ifm">Bent u bekend met het artikel «Amsterdamse politie presenteert uitvinding tegen discriminatie: «De paal bepaalt»»?<text:note text:id="ID-2025Z15631-d37e47" text:note-class="footnote"><text:note-citation text:label="1 ">1</text:note-citation><text:note-body><text:p text:style-name="ifm_p_font.normal_size.6.93pt_mt..5mm_indent.-0.1161in_mleft.0.1161in_ifm">Telegraaf, 28 augustus 2025, Amsterdamse politie presenteert uitvinding tegen discriminatie: «De paal bepaalt» (www.telegraaf.nl/binnenland/amsterdamse-politie-presenteert-uitvinding-tegen-discriminatie-de-paal-bepaalt/86490029.html?utm_medium=referral&amp;utm_campaign=share).</text:p></text:note-body></text:note></text:p>
      <text:p text:style-name="ifm_p_mt.3.76mm_ifm">Antwoord 1</text:p>
      <text:p text:style-name="ifm_p_ifm">Ja</text:p>
      <text:p text:style-name="ifm_p_mt.3.76mm_ifm">Vraag 2</text:p>
      <text:p text:style-name="ifm_p_ifm">Kunt u aangeven hoe u kijkt naar de manier van werken bij de politie met een dergelijke selectiepaal zoals deze?</text:p>
      <text:p text:style-name="ifm_p_mt.3.76mm_ifm">Antwoord 2</text:p>
      <text:p text:style-name="ifm_p_ifm">Deze selectiepaal kan worden ingezet bij aselectieve controle- en fouilleeracties. Dit zijn bijvoorbeeld (kluis)controles op scholen en preventief fouilleren acties in een veiligheidsrisicogebied. Deze selectiepaal is een hulpmiddel voor professioneel controleren en het tegengaan van etnisch profileren. De basis voor het professioneel controleren blijft de openbare handreiking professioneel controleren van de politie, niet dit hulpmiddel. Het is aan het lokale gezag om de voorwaarden te bepalen van aselectieve controle- en fouilleeracties.</text:p>
      <text:p text:style-name="ifm_p_ifm">Wanneer iemand verdacht gedrag vertoont (op objectiveerbare gronden) blijft de politie de mogelijkheid houden om deze persoon te controleren of te fouilleren.</text:p>
      <text:p text:style-name="ifm_p_mt.3.76mm_ifm">Vraag 3</text:p>
      <text:p text:style-name="ifm_p_ifm">Erkent u dat goed getrainde agenten juist door hun vakmanschap en ervaring in staat zijn verdacht gedrag te herkennen dat niet door een willekeurig systeem kan worden vastgesteld?</text:p>
      <text:p text:style-name="ifm_p_mt.3.76mm_ifm">Antwoord 3</text:p>
      <text:p text:style-name="ifm_p_ifm">Ja, ik wil mijn vertrouwen uitspreken in het vakmanschap van de politieagent op straat. Deze paal vervangt dat vakmanschap mijn inziens ook op geen enkele wijze.</text:p>
      <text:p text:style-name="ifm_p_mt.3.76mm_ifm">Vraag 4 en 5</text:p>
      <text:p text:style-name="ifm_p_ifm">Hoe wordt voorkomen dat de paal slechts symboolpolitiek is en in de praktijk leidt tot minder effectieve opsporing van strafbare feiten?</text:p>
      <text:p text:style-name="ifm_p_ifm">Kunt u garanderen dat het gebruik van de paal niet leidt tot een vermindering van het oplossingspercentage van misdrijven in Amsterdam?</text:p>
      <text:p text:style-name="ifm_p_mt.3.76mm_ifm">Antwoord 4 en 5</text:p>
      <text:p text:style-name="ifm_p_ifm">Zoals ook benoemd in de beantwoording van vraag 2 is deze selectiepaal een hulpmiddel bij aselectieve controle- en fouilleeracties. Derhalve raakt het de opsporing niet.</text:p>
      <text:p text:style-name="ifm_p_mt.3.76mm_ifm">Vraag 6</text:p>
      <text:p text:style-name="ifm_p_ifm">Kunt u bevestigen dat de selectiepaal op dit moment uitsluitend in Amsterdam wordt ingezet?</text:p>
      <text:p text:style-name="ifm_p_mt.3.76mm_ifm">Antwoord 6</text:p>
      <text:p text:style-name="ifm_p_ifm">De selectiepalen zijn landelijk aan te vragen door de Regionale Eenheden. Op dit moment heeft de Eenheid Amsterdam hier gebruik van gemaakt.</text:p>
      <text:p text:style-name="ifm_p_mt.3.76mm_ifm">Vraag 7 en 8</text:p>
      <text:p text:style-name="ifm_p_ifm">Kunt u garanderen dat de paal niet wordt uitgerold als werkmethode door heel Nederland zonder voorafgaande instemming van de Tweede Kamer?</text:p>
      <text:p text:style-name="ifm_p_ifm">Bent u bereid om de selectiepaal af te schaffen en dit instrument definitief af te wijzen als werkmethode?</text:p>
      <text:p text:style-name="ifm_p_mt.3.76mm_ifm">Antwoord 7 en 8</text:p>
      <text:p text:style-name="ifm_p_ifm">Het is aan de burgemeester in samenspraak met het OM en de politie om de voorwaarden te bepalen van aselectieve controle- en fouilleer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ijen-Nass over het bericht ‘Amsterdamse politie presenteert uitvinding tegen discriminatie: ‘de paal bepaalt’’</dc:title>
    <meta:user-defined meta:name="OVERHEIDop.ParlID/DC.identifier">ah-tk-20252026-204</meta:user-defined>
    <meta:user-defined meta:name="OVERHEIDop.configuratie">https://repository.officiele-overheidspublicaties.nl/MasterConfiguraties/MC-OEP-KamervragenAanhangsel-Web/1.9/xml/MC-OEP-KamervragenAanhangsel-Web.xml</meta:user-defined>
    <meta:user-defined meta:name="OVERHEIDop.vraagnummer">2025Z15631</meta:user-defined>
    <meta:user-defined meta:name="OVERHEIDop.aanhangselNummer">204</meta:user-defined>
    <meta:user-defined meta:name="OVERHEIDop.ontvanger">F. van Oosten</meta:user-defined>
    <meta:user-defined meta:name="DCTERMS.W3CDTF/OVERHEIDop.datumOntvangst">2025-10-06</meta:user-defined>
    <meta:user-defined meta:name="OVERHEIDop.AanhangselTypen/DC.type">Antwoord</meta:user-defined>
    <meta:user-defined meta:name="OVERHEIDop.indiener">M.J.M.H. Wijen-Nas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Antwoord op vragen van het lid Wijen-Nass over het bericht ‘Amsterdamse politie presenteert uitvinding tegen discriminatie: ‘de paal bepaalt’’</meta:user-defined>
    <meta:user-defined meta:name="DCTERMS.W3CDTF/DCTERMS.available">2025-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