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5</text:p>
      <text:p text:style-name="ifm_p_font.roman_mt.3.76mm_ifm">Vragen van het lid <text:span text:style-name="ifm_span_font.bold_ifm">Van Houwelingen</text:span> (FVD) aan de Minister van Defensie over <text:span text:style-name="ifm_span_font.italic_ifm">het bericht «Nato meetings with TV and film-makers promt claims it is seeking «propaganda»»</text:span> (ingezonden 6 mei 2026).</text:p>
      <text:p text:style-name="ifm_p_font.roman_mt.3.76mm_ifm">Antwoord van Minister <text:span text:style-name="ifm_span_font.bold_ifm">Yeşilgöz-Zegerius</text:span> (Defensie) (ontvangen  26 mei 2026).</text:p>
      <text:p text:style-name="ifm_p_mt.3.76mm_ifm">Vraag 1</text:p>
      <text:p text:style-name="ifm_p_ifm">Bent u bekend met het artikel in The Guardian getiteld «Nato meetings with TV and film-makers promt claims it is seeking «propaganda»»?<text:note text:id="ID-2026Z09315-d41e52" text:note-class="footnote"><text:note-citation text:label="1 ">1</text:note-citation><text:note-body><text:p text:style-name="ifm_p_font.normal_size.6.93pt_mt..5mm_indent.-0.1161in_mleft.0.1161in_ifm">The Guardian, 3 mei 2026, Nato meetings with TV and film-makers prompt claims it is seeking «propaganda» (https://www.theguardian.com/world/2026/may/03/nato-meets-tv-and-film-makers-causing-concerns-it-seeks-propaganda)</text:p></text:note-body></text:note></text:p>
      <text:p text:style-name="ifm_p_mt.3.76mm_ifm">Antwoord 1</text:p>
      <text:p text:style-name="ifm_p_ifm">Ja.</text:p>
      <text:p text:style-name="ifm_p_mt.3.76mm_ifm">Vraag 2</text:p>
      <text:p text:style-name="ifm_p_ifm">Zijn er Nederlandse militairen aanwezig geweest bij deze gesprekken tussen de NAVO en televisie- en filmproducenten? Zo ja, waarom waren ze bij deze gesprekken? Wat brachten ze (eventueel) in namens Nederland?</text:p>
      <text:p text:style-name="ifm_p_mt.3.76mm_ifm">Antwoord 2</text:p>
      <text:p text:style-name="ifm_p_ifm">Dergelijke gesprekken worden onder andere gevoerd met hooggeplaatste functionarissen binnen de NAVO, van wie een deel de Nederlandse nationaliteit kan hebben. Deze functionarissen schuiven aan vanuit hun eigen verantwoordelijkheid en inhoudelijke expertise, en spreken niet namens Nederland.</text:p>
      <text:p text:style-name="ifm_p_mt.3.76mm_ifm">Vraag 3</text:p>
      <text:p text:style-name="ifm_p_ifm">Wat was het doel van deze gesprekken? Waarom heeft de NAVO deze gesprekken georganiseerd?</text:p>
      <text:p text:style-name="ifm_p_mt.3.76mm_ifm">Antwoord 3</text:p>
      <text:p text:style-name="ifm_p_ifm">Om berichtgeving over de NAVO zo actueel mogelijk te houden, is het voor televisie- en filmproducenten interessant om meer te weten te komen over wat de NAVO doet en hoe de besluitvorming binnen de NAVO werkt.</text:p>
      <text:p text:style-name="ifm_p_mt.3.76mm_ifm">Vraag 4</text:p>
      <text:p text:style-name="ifm_p_ifm">Wie waren aanwezig bij deze gesprekken? Kan de Kamer de deelnemerslijst ontvangen? Zo nee, waarom niet?</text:p>
      <text:p text:style-name="ifm_p_mt.3.76mm_ifm">Antwoord 4</text:p>
      <text:p text:style-name="ifm_p_ifm">Nederland is niet in het bezit van de deelnemerslijst aangezien dit een NAVO-aangelegenheid betreft.</text:p>
      <text:p text:style-name="ifm_p_mt.3.76mm_ifm">Vraag 5</text:p>
      <text:p text:style-name="ifm_p_ifm">Kunnen de gespreksverslagen van deze bijeenkomst naar de Kamer worden gestuurd? Zo nee, waarom niet?</text:p>
      <text:p text:style-name="ifm_p_mt.3.76mm_ifm">Antwoord 5</text:p>
      <text:p text:style-name="ifm_p_ifm">Nederland is niet in het bezit van gespreksverslagen. Zie ook het antwoord op vraag 4.</text:p>
      <text:p text:style-name="ifm_p_mt.3.76mm_ifm">Vraag 6</text:p>
      <text:p text:style-name="ifm_p_ifm">In het artikel wordt gesteld dat deze gesprekken tussen de NAVO en televisie- en filmproducenten zouden hebben geresulteerd in «drie afzonderlijke projecten», kan de Kamer een beschrijving van deze drie projecten ontvangen? Zo nee, waarom niet?</text:p>
      <text:p text:style-name="ifm_p_mt.3.76mm_ifm">Antwoord 6</text:p>
      <text:p text:style-name="ifm_p_ifm">Nederland is niet in het bezit van een beschrijving van de drie projecten. Zie ook het antwoord op vraag 4.</text:p>
      <text:p text:style-name="ifm_p_mt.3.76mm_ifm">Vraag 7</text:p>
      <text:p text:style-name="ifm_p_ifm">Vindt u het wenselijk, gepast en logisch voor de NAVO om zich bezig te houden met het werk van televisie- en filmproducenten? Zo ja, waarom?</text:p>
      <text:p text:style-name="ifm_p_mt.3.76mm_ifm">Antwoord 7</text:p>
      <text:p text:style-name="ifm_p_ifm">Het kabinet steunt de NAVO volmondig bij het publiekelijk communiceren over de doelstellingen en activiteiten van het bondgenootschap. Het kabinet acht het waardevol dat de NAVO zich binnen de daarvoor geldende kaders zo open en transparant mogelijk opstelt naar het publiek, de media en andere actoren in het publieke domein. De NAVO beschermt al sinds de oprichting de vrije en democratische samenleving, door de vrede en veiligheid binnen het gehele bondgenootschap te bewaken. In die vrije samenleving staat het geïnteresseerden vrij om met de NAVO in gesprek te gaan over de belangrijke uitdagingen die voor ons liggen, en staat het televisie- en filmproducenten vrij om de door de NAVO verschafte informatie naar eigen inzicht te gebru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het lid Van Houwelingen over het bericht 'NATO meetings with TV and film-makers prompt claims it is seeking 'propaganda</dc:title>
    <meta:user-defined meta:name="OVERHEIDop.ParlID/DC.identifier">ah-tk-20252026-2035</meta:user-defined>
    <meta:user-defined meta:name="OVERHEIDop.configuratie">https://repository.officiele-overheidspublicaties.nl/MasterConfiguraties/MC-OEP-KamervragenAanhangsel-Web/1.9/xml/MC-OEP-KamervragenAanhangsel-Web.xml</meta:user-defined>
    <meta:user-defined meta:name="OVERHEIDop.vraagnummer">2026Z09315</meta:user-defined>
    <meta:user-defined meta:name="OVERHEIDop.aanhangselNummer">2035</meta:user-defined>
    <meta:user-defined meta:name="OVERHEIDop.ontvanger">D. Yeşilgöz-Zegerius</meta:user-defined>
    <meta:user-defined meta:name="DCTERMS.W3CDTF/OVERHEIDop.datumOntvangst">2026-05-26</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6</meta:user-defined>
    <meta:user-defined meta:name="DC.title">Antwoord op het lid Van Houwelingen over het bericht 'NATO meetings with TV and film-makers prompt claims it is seeking 'propaganda</meta:user-defined>
    <meta:user-defined meta:name="DCTERMS.W3CDTF/DCTERMS.available">2026-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