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het lid <text:span text:style-name="ifm_span_font.bold_ifm">El Abassi</text:span> (DENK) aan de Minister van Justitie en Veiligheid over <text:span text:style-name="ifm_span_font.italic_ifm">de programmamanager bij de politie en de betrokkenheid bij NTA-onderzoeken</text:span> (ingezonden 12 september 2025).</text:p>
      <text:p text:style-name="ifm_p_font.roman_mt.3.76mm_ifm">Antwoord van Minister <text:span text:style-name="ifm_span_font.bold_ifm">Van Oosten</text:span> (Justitie en Veiligheid) (ontvangen 6 oktober 2025).</text:p>
      <text:p text:style-name="ifm_p_mt.3.76mm_ifm">Vraag 1</text:p>
      <text:p text:style-name="ifm_p_ifm">Bent u bekend met het bericht «Ontslag voor programmamanager politie»?<text:note text:id="ID-2025Z16777-d37e51" text:note-class="footnote"><text:note-citation text:label="1 ">1</text:note-citation><text:note-body><text:p text:style-name="ifm_p_font.normal_size.6.93pt_mt..5mm_indent.-0.1161in_mleft.0.1161in_ifm">Controle Alt Delete, Ontslag voor programmamanager politie (https://controlealtdelete.nl/articles/ontslag-voor-programmamanager-politie#gsc.tab=0).</text:p></text:note-body></text:note></text:p>
      <text:p text:style-name="ifm_p_mt.3.76mm_ifm">Antwoord 1</text:p>
      <text:p text:style-name="ifm_p_ifm">Ja.</text:p>
      <text:p text:style-name="ifm_p_mt.3.76mm_ifm">Vraag 2</text:p>
      <text:p text:style-name="ifm_p_ifm">Bent u bekend met het feit dat de huidige programmamanager van de landelijke aanpak tegen racisme, discriminatie en uitsluiting binnen de politie tevens directeur is van NTA, het bureau dat volgens meerdere rechtbanken en de Ombudsman Metropool Amsterdam moslims onrechtmatig heeft bespioneerd in moskeeën?</text:p>
      <text:p text:style-name="ifm_p_mt.3.76mm_ifm">Antwoord 2</text:p>
      <text:p text:style-name="ifm_p_ifm">Ja, ik ben bekend met het feit dat de huidige programmamanager van de landelijke aanpak tegen racisme, discriminatie en uitsluiting binnen de politie tevens directeur is van NTA.</text:p>
      <text:p text:style-name="ifm_p_mt.3.76mm_ifm">Vraag 3 en 4</text:p>
      <text:p text:style-name="ifm_p_ifm">Hoe beoordeelt u de verenigbaarheid van het uitoefenen van twee ambten van de huidige programmanager racisme, discrimanatie en uitsluiting en tevens directeur van NTA met de geloofwaardigheid en integriteit van het huidige programma van de politie tegen racisme, discriminatie en uitsluiting binnen de politie?</text:p>
      <text:p text:style-name="ifm_p_ifm">Bent u bereid om zich in te spannen om de aanstelling van de huidige programmamanager te beëindigen door dit te agenderen in het gesprek met de Korpsleiding? Zo nee, waarom niet?</text:p>
      <text:p text:style-name="ifm_p_mt.3.76mm_ifm">Antwoord 3 en 4</text:p>
      <text:p text:style-name="ifm_p_ifm">De politie gaat zelf over de aanstelling van haar personeel. Derhalve zal ik niet interveniëren in arbeidsafspraken met individuen.</text:p>
      <text:p text:style-name="ifm_p_mt.3.76mm_ifm">Vraag 5</text:p>
      <text:p text:style-name="ifm_p_ifm">Bent u, gelet op de urgentie van deze zaak, de drukte van de Kameragenda en het aanstaande reces, bereid om deze vragen voor dinsdag 16 september 2025 te beantwoorden?</text:p>
      <text:p text:style-name="ifm_p_mt.3.76mm_ifm">Antwoord 5</text:p>
      <text:p text:style-name="ifm_p_ifm">Ik heb getracht om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programmamanager bij de politie en de betrokkenheid bij NTA-onderzoek</dc:title>
    <meta:user-defined meta:name="OVERHEIDop.ParlID/DC.identifier">ah-tk-20252026-200</meta:user-defined>
    <meta:user-defined meta:name="OVERHEIDop.configuratie">https://repository.officiele-overheidspublicaties.nl/MasterConfiguraties/MC-OEP-KamervragenAanhangsel-Web/1.9/xml/MC-OEP-KamervragenAanhangsel-Web.xml</meta:user-defined>
    <meta:user-defined meta:name="OVERHEIDop.vraagnummer">2025Z16777</meta:user-defined>
    <meta:user-defined meta:name="OVERHEIDop.aanhangselNummer">200</meta:user-defined>
    <meta:user-defined meta:name="OVERHEIDop.ontvanger">F. van Oosten</meta:user-defined>
    <meta:user-defined meta:name="DCTERMS.W3CDTF/OVERHEIDop.datumOntvangst">2025-10-06</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het lid El Abassi over de programmamanager bij de politie en de betrokkenheid bij NTA-onderzoek</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