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Jagtenberg</text:span> (D66) aan de Staatssecretaris van Defensie over <text:span text:style-name="ifm_span_font.italic_ifm">het bericht dat defensie vasthoudt aan zero-tolerancebeleid voor drugs</text:span> (ingezonden 1 mei 2026).</text:p>
      <text:p text:style-name="ifm_p_font.roman_mt.3.76mm_ifm">Mededeling van Staatssecretaris <text:span text:style-name="ifm_span_font.bold_ifm">Boswijk</text:span> (Defensie) (ontvangen  22 mei 2026).</text:p>
      <text:p text:style-name="ifm_p_mt.3.76mm_ifm">Vraag 1</text:p>
      <text:p text:style-name="ifm_p_ifm">Klopt het dat met het zero-tolerancebeleid sollicitanten bijvoorbeeld worden afgewezen op basis van het roken van een joint in hun tienerjaren?</text:p>
      <text:p text:style-name="ifm_p_mt.3.76mm_ifm">Vraag 2</text:p>
      <text:p text:style-name="ifm_p_ifm">Kunt u exact toelichten op basis waarvan (welk verleden en/of gebruik) defensiepersoneel kan worden ontslagen of als ongeschikt kan worden bestempeld tijdens een sollicitatie?</text:p>
      <text:p text:style-name="ifm_p_mt.3.76mm_ifm">Vraag 3</text:p>
      <text:p text:style-name="ifm_p_ifm">Kunt u voor de afgelopen tien jaar aangeven hoeveel militairen er jaarlijks vanwege drugsgebruik zijn ontslagen en hoeveel sollicitanten zijn afgewezen vanwege drugsgebruik in het verleden?</text:p>
      <text:p text:style-name="ifm_p_mt.3.76mm_ifm">Vraag 4</text:p>
      <text:p text:style-name="ifm_p_ifm">Hoe verhoudt dit beleid zich tot de huidige maatschappelijke realiteit waarin (beperkt) recreatief gebruik van bijvoorbeeld cannabis voorkomt, zonder dat dit leidt tot disfunctioneren?</text:p>
      <text:p text:style-name="ifm_p_mt.3.76mm_ifm">Vraag 5</text:p>
      <text:p text:style-name="ifm_p_ifm">Overwegende dat uit onderzoek van het Trimbos-instituut blijkt dat een kwart van de Nederlanders wel eens wiet of cannabis heeft gebruikt, erkent u dat de keuze voor een zero-tolerancebeleid een groot deel van de Nederlanders uitsluit van actief dienen voor Defensie? Zo niet, hoe kunt u dit onderbouwen?</text:p>
      <text:p text:style-name="ifm_p_mt.3.76mm_ifm">Vraag 6</text:p>
      <text:p text:style-name="ifm_p_ifm">Deelt u de constatering dat het huidige beleid geen ruimte laat voor maatwerk en proportionaliteit, bijvoorbeeld bij een eenmalige overtreding zonder relatie tot de dienst?</text:p>
      <text:p text:style-name="ifm_p_mt.3.76mm_ifm">Vraag 7</text:p>
      <text:p text:style-name="ifm_p_ifm">Acht u het proportioneel dat een militair voor een eenmalig incident met softdrugs zijn gehele loopbaan kan verliezen, terwijl andere gedragingen (zoals overmatig alcoholgebruik) niet altijd tot vergelijkbare sancties leiden?</text:p>
      <text:p text:style-name="ifm_p_mt.3.76mm_ifm">Vraag 8</text:p>
      <text:p text:style-name="ifm_p_ifm">Hoe verhoudt het zero-tolerancebeleid op het gebied van drugs zich tot het beleid op het gebied van alcohol? Erkent u dat in veel gevallen alcoholgebruik gevaarlijker is voor militairen dan (het ooit gerookt hebben van) een joint?</text:p>
      <text:p text:style-name="ifm_p_mt.3.76mm_ifm">Vraag 9</text:p>
      <text:p text:style-name="ifm_p_ifm">Erkent u dat het vreemd is dat het roken van een joint zoals omschreven in het artikel van de NOS leidt tot ontslag terwijl drankgebruik compleet wordt geaccepteerd?<text:note text:id="ID-2026Z09236-d41e92" text:note-class="footnote"><text:note-citation text:label="1 ">1</text:note-citation><text:note-body><text:p text:style-name="ifm_p_font.normal_size.6.93pt_mt..5mm_indent.-0.1161in_mleft.0.1161in_ifm">NOS, 30 januari 2026, Defensie overweegt versoepeling drugsbeleid: «Geen direct ontslag» (https://nos.nl/nieuwsuur/artikel/2600227-defensie-overweegt-versoepeling-drugsbeleid-geen-direct-ontslag)</text:p></text:note-body></text:note></text:p>
      <text:p text:style-name="ifm_p_mt.3.76mm_ifm">Vraag 10</text:p>
      <text:p text:style-name="ifm_p_ifm">Hoe beoordeelt u het risico dat waardevolle en schaars opgeleide militairen verloren gaan door een strikt sanctieregime, terwijl Defensie tegelijkertijd kampt met personeelstekorten?</text:p>
      <text:p text:style-name="ifm_p_mt.3.76mm_ifm">Vraag 11</text:p>
      <text:p text:style-name="ifm_p_ifm">Bent u bekend met signalen dat militairen of aspirant-militairen zich gedwongen voelen om niet eerlijk te zijn over eerder (incidenteel) drugsgebruik uit angst voor afwijzing? Zo niet, hoe duidt u het feit dat aspirant-defensiepersoneel op online fora informatie en strategieën deelt over hoe om te gaan met vragen over hun drugsgebruik in hun tienerjaren?</text:p>
      <text:p text:style-name="ifm_p_mt.3.76mm_ifm">Vraag 12</text:p>
      <text:p text:style-name="ifm_p_ifm">Hoe beoordeelt u wetenschappelijke inzichten, zoals onderzoek waaruit blijkt dat beperkt drugsgebruik in het verleden geen negatieve correlatie heeft met functioneren of prestaties binnen de krijgsmacht?<text:note text:id="ID-2026Z09236-d41e114" text:note-class="footnote"><text:note-citation text:label="2 ">2</text:note-citation><text:note-body><text:p text:style-name="ifm_p_font.normal_size.6.93pt_mt..5mm_indent.-0.1161in_mleft.0.1161in_ifm">Militaire Spectator, 16 februari 2026, Zero tolerance, nul nuance: waarom Defensie het drugsbeleid moet herzien (https://militairespectator.nl/artikelen/zero-tolerance-nul-nuance-waarom-defensie-het-drugsbeleid-moet-herzien#_ftn3)</text:p></text:note-body></text:note></text:p>
      <text:p text:style-name="ifm_p_mt.3.76mm_ifm">Vraag 13</text:p>
      <text:p text:style-name="ifm_p_ifm">Welk wetenschappelijk bewijs ligt er onder de keuze om te kiezen voor een zero-tolerancebeleid voor zowel soft- als harddrugs? Kunt u een overzicht geven van de onderzoeken die aantonen dat het gebruik (in het verleden) van softdrugs een groter risico vormt voor het functioneren van (aspirant-)militairen dan drankgebruik?</text:p>
      <text:p text:style-name="ifm_p_mt.3.76mm_ifm">Vraag 14</text:p>
      <text:p text:style-name="ifm_p_ifm">Bent u bereid om (in overleg met militairen, vakbonden en experts) te komen tot een herziening van het drugsbeleid waarin proportionaliteit, maatwerk en evidence-based beleid centraal staan?</text:p>
      <text:h text:style-name="ifm_p_font.bold_mt.5.08mm_page.keep-with-next_ifm" text:outline-level="2">Mededeling</text:h>
      <text:p text:style-name="ifm_p_mt.4.23mm_ifm">Hierbij deel ik u mee dat beantwoording van de vragen gesteld door het lid Jagtenberg (D66) (2026Z09236) binnen de gestelde termijn niet haalbaar is gebleken. De beantwoording heeft met het oog op een zorgvuldige en volledige beantwoord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gtenberg over het bericht dat defensie vasthoudt aan zero-tolerancebeleid voor drugs</dc:title>
    <meta:user-defined meta:name="OVERHEIDop.ParlID/DC.identifier">ah-tk-20252026-1990</meta:user-defined>
    <meta:user-defined meta:name="OVERHEIDop.configuratie">https://repository.officiele-overheidspublicaties.nl/MasterConfiguraties/MC-OEP-KamervragenAanhangsel-Web/1.9/xml/MC-OEP-KamervragenAanhangsel-Web.xml</meta:user-defined>
    <meta:user-defined meta:name="OVERHEIDop.vraagnummer">2026Z09236</meta:user-defined>
    <meta:user-defined meta:name="OVERHEIDop.aanhangselNummer">1990</meta:user-defined>
    <meta:user-defined meta:name="OVERHEIDop.ontvanger">D.G. Boswijk</meta:user-defined>
    <meta:user-defined meta:name="DCTERMS.W3CDTF/OVERHEIDop.datumOntvangst">2026-05-22</meta:user-defined>
    <meta:user-defined meta:name="OVERHEIDop.AanhangselTypen/DC.type">Mededeling</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Uitstel beantwoording vragen van het lid Jagtenberg over het bericht dat defensie vasthoudt aan zero-tolerancebeleid voor drugs</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