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8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5</text:p>
      <text:p text:style-name="ifm_p_font.roman_mt.3.76mm_ifm">Vragen van het lid <text:span text:style-name="ifm_span_font.bold_ifm">Van Meetelen</text:span> (PVV) aan de Minister van Langdurige Zorg, Jeugd en Sport over <text:span text:style-name="ifm_span_font.italic_ifm">het bericht «Kinderen weggehaald uit gezinshuis waar vuurwapens werden gevonden. «Dit verdient niet de schoonheidsprijs»»</text:span> (ingezonden 17 april 2026).</text:p>
      <text:p text:style-name="ifm_p_font.roman_mt.3.76mm_ifm">Antwoord van Minister <text:span text:style-name="ifm_span_font.bold_ifm">Sterk</text:span> (Langdurige Zorg, Jeugd en Sport) (ontvangen  22 mei 2026). Zie ook Aanhangsel Handelingen, vergaderjaar 2025–2026, nr. 1839.</text:p>
      <text:p text:style-name="ifm_p_mt.3.76mm_ifm">Vraag 1</text:p>
      <text:p text:style-name="ifm_p_ifm">Bent u bekend met het bericht dat kinderen maandenlang verbleven in een Fries gezinshuis waar vuurwapens, munitie en zelfs materiaal in verband met ricine zijn aangetroffen, en beseft u hoe ontluisterend dit is voor het vertrouwen in de jeugdzorg?<text:note text:id="ID-2026Z08238-d41e51" text:note-class="footnote"><text:note-citation text:label="1 ">1</text:note-citation><text:note-body><text:p text:style-name="ifm_p_font.normal_size.6.93pt_mt..5mm_indent.-0.1161in_mleft.0.1161in_ifm">DVHN, 15 april 2026, «Kinderen weggehaald uit gezinshuis waar vuurwapens werden gevonden. «Dit verdient niet de schoonheidsprijs»» (https://dvhn.nl/binnenland/kinderen-weggehaald-uit-gezinshuis-waar-vuurwapens-werden-gevonden.-dit-verdient-niet-de-schoonheidsprijs-48910957.html)</text:p></text:note-body></text:note></text:p>
      <text:p text:style-name="ifm_p_mt.3.76mm_ifm">Antwoord 1</text:p>
      <text:p text:style-name="ifm_p_ifm">Ja. Bij een uithuisplaatsing moeten kinderen en hun ouders erop kunnen vertrouwen dat het kind op een veilige plek terechtkomt. Het incident bij dit Fries gezinshuis waar vuurwapens en munitie zijn aangetroffen schaadt dit vertrouwen.</text:p>
      <text:p text:style-name="ifm_p_mt.3.76mm_ifm">Vraag 2</text:p>
      <text:p text:style-name="ifm_p_ifm">Hoe kan het in vredesnaam dat kinderen die door de overheid uit hun thuissituatie zijn gehaald zogenaamd voor hun veiligheid, vervolgens terechtkomen in een gezinshuis van een potentiële terrorist en waar zulke levensgevaarlijke spullen aanwezig blijken te zijn? Welke screening heeft bijvoorbeeld ooit plaatsgevonden op dit gezinshuis, op de gezinshuisouders en op hun directe leefomgeving, en hoe kan het dat die screening kennelijk totaal onvoldoende was?</text:p>
      <text:p text:style-name="ifm_p_mt.3.76mm_ifm">Antwoord 2</text:p>
      <text:p text:style-name="ifm_p_ifm">Wettelijk is vastgelegd dat elke jeugdhulpmedewerker – en dus ook elke gezinshuisouder – beschikt over een geldig Verklaring Omtrent Gedrag (VOG). Beide gezinshuisouders beschikten over een geldig VOG. Gezinshuisouders zijn daarnaast gescreend (onder meer door de hoofdaannemer<text:note text:id="ID-1985-d41e91" text:note-class="footnote"><text:note-citation text:label="2 ">2</text:note-citation><text:note-body><text:p text:style-name="ifm_p_font.normal_size.6.93pt_mt..5mm_indent.-0.1161in_mleft.0.1161in_ifm">Bij een construct van hoofd- en onderaannemerschap, zoals in deze casus.</text:p></text:note-body></text:note>) en zijn daarnaast ook regelmatig bezocht door de hoofdaannemer, door een gedragsdeskundige en andere betrokkenen bij de zorg aan de jeugdigen in dit gezinshuis. In deze casus hebben professionals en omstanders kennelijk geen eerdere signalen gehad van wapenbezit, bezit van andere gevaarlijke stoffen of van mogelijk terroristische motieven van de gezinshuisouder.</text:p>
      <text:p text:style-name="ifm_p_mt.3.76mm_ifm">Vraag 3</text:p>
      <text:p text:style-name="ifm_p_ifm">Waarom zijn deze kinderen niet onmiddellijk weggehaald na de inval van 11 juni 2025, maar hebben zij nog maanden in deze onaanvaardbare situatie moeten verblijven? Wie nam dat besluit, op basis waarvan, en acht u dat besluit achteraf nog steeds verdedigbaar? Welke instanties waren bijvoorbeeld op welk moment op de hoogte van de inval, de aangetroffen wapens en de verdere veiligheidsrisico’s, en wie heeft vervolgens nagelaten om direct in te grijpen?</text:p>
      <text:p text:style-name="ifm_p_mt.3.76mm_ifm">Antwoord 3</text:p>
      <text:p text:style-name="ifm_p_ifm">De drie jeugdigen in dit gezinshuis zijn niet direct na de inval overgeplaatst. Dit is een afweging geweest van de betrokken organisaties. Ik heb begrepen dat over de mogelijke gevolgen voor de drie jeugdigen uitgebreid overleg is geweest met de betrokken organisaties, met de kinderen zelf en met de biologische ouders. Bovendien bleek uit de afstemming tussen het Openbaar Ministerie en de Inspectie Gezondheidszorg en Jeugd (IGJ) dat er geen direct gevaar zou zijn voor de veiligheid van de kinderen in dit gezinshuis, omdat de gezinshuisvader niet meer in het huis verbleef.</text:p>
      <text:p text:style-name="ifm_p_mt.3.76mm_ifm">Vraag 4</text:p>
      <text:p text:style-name="ifm_p_ifm">Hoeveel andere gezinshuizen, pleeggezinnen of vergelijkbare jeugdhulplocaties zijn de afgelopen vijf jaar in beeld geweest wegens wapens, geweld, extremisme, criminaliteit, terrorisme of andere acute veiligheidsrisico’s? Kunt u daarvan een volledig overzicht naar de Kamer sturen? Indien registratie ontbreekt, bent u bereid ervoor te zorgen dat een registratiesysteem landelijk wordt ingesteld, zodat de Kamer helder inzicht krijgt?</text:p>
      <text:p text:style-name="ifm_p_mt.3.76mm_ifm">Antwoord 4</text:p>
      <text:p text:style-name="ifm_p_ifm">Er worden geen cijfers bijgehouden van het aantal gezinshuizen, pleeggezinnen of andere jeugdhulplocaties waar geweld, extremisme, criminaliteit, terrorisme of andere soortgelijke acute veiligheidsrisico’s zijn. Bij het Landelijk Meldpunt Zorg van de IGJ kunnen professionals en burgers signalen delen of meldingen doen over mogelijk onveilige situaties in de jeugdhulp. Bij misdrijven of andere acute situaties in verband met criminele activiteiten van jeugdhulpmedewerkers, adviseert de IGJ ook te melden bij de politie. Een apart registratiesysteem voor dit type meldingen is op dit moment niet aan de orde.</text:p>
      <text:p text:style-name="ifm_p_mt.3.76mm_ifm">Vraag 5</text:p>
      <text:p text:style-name="ifm_p_ifm">Welke directe maatregelen gaat u nu nemen om te voorkomen dat kinderen elders in Nederland op dit moment nog in een vergelijkbaar onveilige jeugdhulpsetting verblijven en bent u bereid alle gezinshuizen in Nederland versneld door te lichten op veiligheid, antecedenten, wapenbezit, criminele contacten en signalen van radicalisering of extremisme, en de Kamer vóór het zomerreces over de uitkomsten te informeren?</text:p>
      <text:p text:style-name="ifm_p_mt.3.76mm_ifm">Antwoord 5</text:p>
      <text:p text:style-name="ifm_p_ifm">Met de gezinshuissector span ik mij in voor veilige en kwalitatief goede zorg. Daartoe worden kwaliteitscriteria voor de gezinshuizen momenteel herzien, vanuit het netwerk Kwaliteit en Blijvend Leren (KBL). Een geldig VOG is niet voldoende, daarom zal in deze kwaliteitscriteria ook specifiek aandacht zijn voor de screening en selectie van gezinshuisouders. Daarnaast heeft de IGJ in 2025 verschillende aanbevelingen gedaan ter verbetering van de kwaliteit en veiligheid van gezinshuiszorg. Met de sector geef ik hier opvolging aan.</text:p>
      <text:p text:style-name="ifm_p_mt.3.76mm_ifm">Vraag 6</text:p>
      <text:p text:style-name="ifm_p_ifm">Kunt u zich indenken hoe de ouders van deze uithuisgeplaatste kinderen zich moeten voelen nu blijkt dat hun kinderen in een gezinshuis met vuurwapens, munitie en ricine-gerelateerd materiaal verbleven? Zo ja, begrijpt u dat dit ook bij andere ouders van uit huis geplaatste kinderen leidt tot diep wantrouwen, angst en onzekerheid over de veiligheid van hun kind? En wat gaat u concreet doen om dat wantrouwen en die onzekerheid weg te nemen?</text:p>
      <text:p text:style-name="ifm_p_mt.3.76mm_ifm">Antwoord 6</text:p>
      <text:p text:style-name="ifm_p_ifm">Ja. Zoals ik aangaf in mijn antwoord onder 1, moeten kinderen en hun ouders bij een uithuisplaatsing erop kunnen vertrouwen dat het kind op een veilige plek terechtkomt. Het incident bij dit Fries gezinshuis waar vuurwapens en munitie zijn aangetroffen schaadt dit vertrouwen. Ik maak me sterk voor een veilige jeugdzorg. Dat doe ik samen met professionals, aanbieders en gemeenten. Specifiek voor gezinshuizen werken we aan een verbeterslag in kwaliteit, zie ook mijn antwoord onder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Meetelen over het bericht 'Kinderen weggehaald uit gezinshuis waar vuurwapens werden gevonden. ‘Dit verdient niet de schoonheidsprijs’'</dc:title>
    <meta:user-defined meta:name="OVERHEIDop.ParlID/DC.identifier">ah-tk-20252026-1985</meta:user-defined>
    <meta:user-defined meta:name="OVERHEIDop.configuratie">https://repository.officiele-overheidspublicaties.nl/MasterConfiguraties/MC-OEP-KamervragenAanhangsel-Web/1.9/xml/MC-OEP-KamervragenAanhangsel-Web.xml</meta:user-defined>
    <meta:user-defined meta:name="OVERHEIDop.vraagnummer">2026Z08238</meta:user-defined>
    <meta:user-defined meta:name="OVERHEIDop.aanhangselNummer">1985</meta:user-defined>
    <meta:user-defined meta:name="OVERHEIDop.ontvanger">W.R.C. Sterk</meta:user-defined>
    <meta:user-defined meta:name="DCTERMS.W3CDTF/OVERHEIDop.datumOntvangst">2026-05-22</meta:user-defined>
    <meta:user-defined meta:name="OVERHEIDop.AanhangselTypen/DC.type">Antwoord</meta:user-defined>
    <meta:user-defined meta:name="OVERHEIDop.indiener">R.F. van Meete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22</meta:user-defined>
    <meta:user-defined meta:name="DC.title">Antwoord op vragen van het lid Van Meetelen over het bericht 'Kinderen weggehaald uit gezinshuis waar vuurwapens werden gevonden. ‘Dit verdient niet de schoonheidsprijs’'</meta:user-defined>
    <meta:user-defined meta:name="DCTERMS.W3CDTF/DCTERMS.available">2026-05-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