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9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75</text:p>
      <text:p text:style-name="ifm_p_font.roman_mt.3.76mm_ifm">Vragen van het lid <text:span text:style-name="ifm_span_font.bold_ifm">Van Baarle</text:span> (DENK) aan de Minister van Buitenlandse Zaken over <text:span text:style-name="ifm_span_font.italic_ifm">het bericht «Israël onderschept Gaza-flotilla voor kust van Kreta, ook Nederlanders aan boord»</text:span> (ingezonden 1 mei 2026).</text:p>
      <text:p text:style-name="ifm_p_font.roman_mt.3.76mm_ifm">Mededeling van Minister <text:span text:style-name="ifm_span_font.bold_ifm">Berendsen</text:span> (Buitenlandse Zaken) (ontvangen  21 mei 2026).</text:p>
      <text:p text:style-name="ifm_p_mt.3.76mm_ifm">Vraag 1</text:p>
      <text:p text:style-name="ifm_p_ifm">Bent u bekend met het bericht «Israël onderschept Gaza-flotilla voor kust van Kreta, ook Nederlanders aan boord»?<text:note text:id="n1" text:note-class="footnote"><text:note-citation text:label="1 ">1</text:note-citation><text:note-body><text:p text:style-name="ifm_p_font.normal_size.6.93pt_mt..5mm_indent.-0.1161in_mleft.0.1161in_ifm">https://nos.nl/artikel/2612490-israel-onderschept-gaza-flotilla-voor-kust-van-kreta-ook-nederlanders-aan-boord</text:p></text:note-body></text:note></text:p>
      <text:p text:style-name="ifm_p_mt.3.76mm_ifm">Vraag 2</text:p>
      <text:p text:style-name="ifm_p_ifm">Kunt u de Israëlische aanvallen op de flotilla in de meest krachtige termen veroordelen als een schending van het internationaal recht? Zo neen, waarom niet?</text:p>
      <text:p text:style-name="ifm_p_mt.3.76mm_ifm">Vraag 3</text:p>
      <text:p text:style-name="ifm_p_ifm">Bent u bereid om de onmiddellijke vrijlating van de gegijzelde opvarenden te eisen?</text:p>
      <text:p text:style-name="ifm_p_mt.3.76mm_ifm">Vraag 4</text:p>
      <text:p text:style-name="ifm_p_ifm">Bent u het ermee eens dat de Israëlische blokkade van Gaza illegaal is en doorbroken moet worden? Zo neen, waarom niet?</text:p>
      <text:p text:style-name="ifm_p_mt.3.76mm_ifm">Vraag 5</text:p>
      <text:p text:style-name="ifm_p_ifm">Heeft u contact gelegd met de flotilla en in het bijzonder met de Nederlandse opvarenden? Zo neen, waarom niet?</text:p>
      <text:p text:style-name="ifm_p_mt.3.76mm_ifm">Vraag 6</text:p>
      <text:p text:style-name="ifm_p_ifm">Hoe zorgt Nederland ervoor dat Israël de veiligheid van de flotilla en diens opvarenden respecteert? Zal Nederland er politieke consequenties aan verbinden indien dit niet gebeurt?</text:p>
      <text:p text:style-name="ifm_p_mt.3.76mm_ifm">Vraag 7</text:p>
      <text:p text:style-name="ifm_p_ifm">Op welke wijze staat u de opvarenden en in het bijzonder de Nederlandse staatsburgers bij?</text:p>
      <text:p text:style-name="ifm_p_mt.3.76mm_ifm">Vraag 8</text:p>
      <text:p text:style-name="ifm_p_ifm">Bent u bereid om sancties te treffen tegen Israël vanwege de illegale entering van de flotilla?</text:p>
      <text:p text:style-name="ifm_p_mt.3.76mm_ifm">Vraag 9</text:p>
      <text:p text:style-name="ifm_p_ifm">Bent u bereid om deze vragen binnen 24 uur te beantwoorden?</text:p>
      <text:h text:style-name="ifm_p_font.bold_mt.5.08mm_page.keep-with-next_ifm" text:outline-level="2">Mededeling</text:h>
      <text:p text:style-name="ifm_p_mt.4.23mm_ifm">De schriftelijke vragen over de Gaza-flotilla kunnen met het oog op een zorgvuldige en volledige beantwoording niet binnen de gebruikelijke termijn worden beantwoord. Het gaat hierbij om:</text:p>
      <text:p text:style-name="ifm_p_ifm">Vragen van het lid Dobbe (SP) over het bericht «Pieter (61) gaat per boot naar Gaza: «Ik ga ervan uit dat wij ook worden gekidnapt»», ingediend op 22 april 2026 met kenmerk 2026Z08707.</text:p>
      <text:p text:style-name="ifm_p_ifm">Vragen van het lid Van Baarle (DENK) over het bericht «Israël onderschept Gaza-flotilla voor kust van Kreta, ook Nederlanders aan boord», ingediend op 1 mei 2026 met kenmerk 2026Z09232.</text:p>
      <text:p text:style-name="ifm_p_ifm">Vragen van de leden Teunissen (PvdD) en Dassen (Volt) over het bericht «Israël onderschept Gaza-flotilla voor kust van Kreta, ook Nederlanders aan boord», ingediend op 1 mei 2026 met kenmerk 2026Z09234.</text:p>
      <text:p text:style-name="ifm_p_ifm">Vragen van de leden Bamenga (D66), Kröger (GroenLinks-PvdA) en Dobbe (SP) over het bericht «Israël onderschept Gaza-flotilla voor kust van Kreta», ingediend op 6 mei 2026 met kenmerk 2026Z09302.</text:p>
      <text:p text:style-name="ifm_p_ifm">Het streven is de beantwoording zo spoedig mogelijk aan uw Kamer te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Baarle over het bericht 'Israël onderschept Gaza-flotilla voor kust van Kreta, ook Nederlanders aan boord'</dc:title>
    <meta:user-defined meta:name="OVERHEIDop.ParlID/DC.identifier">ah-tk-20252026-1975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9232</meta:user-defined>
    <meta:user-defined meta:name="OVERHEIDop.aanhangselNummer">1975</meta:user-defined>
    <meta:user-defined meta:name="OVERHEIDop.ontvanger">T.B.W. Berendsen</meta:user-defined>
    <meta:user-defined meta:name="DCTERMS.W3CDTF/OVERHEIDop.datumOntvangst">2026-05-21</meta:user-defined>
    <meta:user-defined meta:name="OVERHEIDop.AanhangselTypen/DC.type">Mededeling</meta:user-defined>
    <meta:user-defined meta:name="OVERHEIDop.indiener">S.R.T. van Baarl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5-21</meta:user-defined>
    <meta:user-defined meta:name="DC.title">Uitstel beantwoording vragen van het lid Van Baarle over het bericht 'Israël onderschept Gaza-flotilla voor kust van Kreta, ook Nederlanders aan boord'</meta:user-defined>
    <meta:user-defined meta:name="DCTERMS.W3CDTF/DCTERMS.available">2026-05-2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