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Teunissen</text:span> (PvdD) en <text:span text:style-name="ifm_span_font.bold_ifm">Dassen</text:span> (Volt) aan de Minister van Buitenlandse Zaken over <text:span text:style-name="ifm_span_font.italic_ifm">het bericht «Israël onderschept Gaza-flotilla voor kust van Kreta, ook Nederlanders aan boord»</text:span> (ingezonden 1 mei 2026).</text:p>
      <text:p text:style-name="ifm_p_font.roman_mt.3.76mm_ifm">Mededeling van Minister <text:span text:style-name="ifm_span_font.bold_ifm">Berendsen</text:span> (Buitenlandse Zaken) (ontvangen  21 mei 2026).</text:p>
      <text:p text:style-name="ifm_p_mt.3.76mm_ifm">Vraag 1</text:p>
      <text:p text:style-name="ifm_p_ifm">Heeft u kennisgenomen van de berichtgeving over de Israëlische marine die humanitaire schepen van de Global Sumud Flotilla voor de kust van het Griekse eiland Kreta heeft geënterd en opvarenden heeft ontvoerd?<text:note text:id="ID-2026Z09234-d41e55" text:note-class="footnote"><text:note-citation text:label="1 ">1</text:note-citation><text:note-body><text:p text:style-name="ifm_p_font.normal_size.6.93pt_mt..5mm_indent.-0.1161in_mleft.0.1161in_ifm">https://nos.nl/artikel/2612490-israel-onderschept-gaza-flotilla-voor-kust-van-kreta-ook-nederlanders-aan-boord</text:p></text:note-body></text:note></text:p>
      <text:p text:style-name="ifm_p_mt.3.76mm_ifm">Vraag 2</text:p>
      <text:p text:style-name="ifm_p_ifm">Bent u ermee bekend dat Nederlandse deelnemers zich aan boord bevonden van de geënterde schepen?</text:p>
      <text:p text:style-name="ifm_p_mt.3.76mm_ifm">Vraag 3</text:p>
      <text:p text:style-name="ifm_p_ifm">Welke maatregelen neemt u om hun veiligheid en die van de overige Nederlanders te garanderen?</text:p>
      <text:p text:style-name="ifm_p_mt.3.76mm_ifm">Vraag 4</text:p>
      <text:p text:style-name="ifm_p_ifm">Erkent u dat het enteren en aanvallen van schepen met burgers en hulpgoederen in internationale wateren een ernstige schending van internationaal recht is?</text:p>
      <text:p text:style-name="ifm_p_mt.3.76mm_ifm">Vraag 5</text:p>
      <text:p text:style-name="ifm_p_ifm">Bent u bereid publiekelijk steun uit te spreken voor het recht van burgers en organisaties om zich vreedzaam in te zetten voor humanitaire doeleinden en solidariteit te tonen met de Palestijnse bevolking, ook als dit betekent dat zij blokkades vreedzaam proberen te doorbreken?</text:p>
      <text:p text:style-name="ifm_p_mt.3.76mm_ifm">Vraag 6</text:p>
      <text:p text:style-name="ifm_p_ifm">Welke stappen heeft Nederland tot nu toe ondernomen, of is het bereid te nemen, om veilige en ongehinderde toegang van humanitaire hulp tot Gaza te bevorderen?</text:p>
      <text:p text:style-name="ifm_p_mt.3.76mm_ifm">Vraag 7</text:p>
      <text:p text:style-name="ifm_p_ifm">Hoe verhoudt het optreden tegen humanitaire schepen zich volgens u tot de verplichtingen van staten onder het internationaal recht?</text:p>
      <text:p text:style-name="ifm_p_mt.3.76mm_ifm">Vraag 8</text:p>
      <text:p text:style-name="ifm_p_ifm">Deelt u de opvatting dat het blokkeren van humanitaire hulp in strijd kan zijn met de verplichting om levensreddende hulp toe te laten tot een burgerbevolking in nood? Zo nee, waarom niet?</text:p>
      <text:p text:style-name="ifm_p_mt.3.76mm_ifm">Vraag 9</text:p>
      <text:p text:style-name="ifm_p_ifm">Bent u bereid deze vragen binnen 24 uur te beantwoorden gezien de noodsituatie?</text:p>
      <text:h text:style-name="ifm_p_font.bold_mt.5.08mm_page.keep-with-next_ifm" text:outline-level="2">Mededeling</text:h>
      <text:p text:style-name="ifm_p_mt.4.23mm_ifm">De schriftelijke vragen over de Gaza-flotilla kunnen met het oog op een zorgvuldige en volledige beantwoording niet binnen de gebruikelijke termijn worden beantwoord. Het gaat hierbij om:</text:p>
      <text:p text:style-name="ifm_p_ifm">Vragen van het lid Dobbe (SP) over het bericht «Pieter (61) gaat per boot naar Gaza: «Ik ga ervan uit dat wij ook worden gekidnapt»», ingediend op 22 april 2026 met kenmerk 2026Z08707.</text:p>
      <text:p text:style-name="ifm_p_ifm">Vragen van het lid Van Baarle (DENK) over het bericht «Israël onderschept Gaza-flotilla voor kust van Kreta, ook Nederlanders aan boord», ingediend op 1 mei 2026 met kenmerk 2026Z09232.</text:p>
      <text:p text:style-name="ifm_p_ifm">Vragen van de leden Teunissen (PvdD) en Dassen (Volt) over het bericht «Israël onderschept Gaza-flotilla voor kust van Kreta, ook Nederlanders aan boord», ingediend op 1 mei 2026 met kenmerk 2026Z09234.</text:p>
      <text:p text:style-name="ifm_p_ifm">Vragen van de leden Bamenga (D66), Kröger (GroenLinks-PvdA) en Dobbe (SP) over het bericht «Israël onderschept Gaza-flotilla voor kust van Kreta», ingediend op 6 mei 2026 met kenmerk 2026Z09302.</text:p>
      <text:p text:style-name="ifm_p_ifm">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Dassen over het bericht 'Israël onderschept Gaza-flotilla voor kust van Kreta, ook Nederlanders aan boord'</dc:title>
    <meta:user-defined meta:name="OVERHEIDop.ParlID/DC.identifier">ah-tk-20252026-1974</meta:user-defined>
    <meta:user-defined meta:name="OVERHEIDop.configuratie">https://repository.officiele-overheidspublicaties.nl/MasterConfiguraties/MC-OEP-KamervragenAanhangsel-Web/1.9/xml/MC-OEP-KamervragenAanhangsel-Web.xml</meta:user-defined>
    <meta:user-defined meta:name="OVERHEIDop.vraagnummer">2026Z09234</meta:user-defined>
    <meta:user-defined meta:name="OVERHEIDop.aanhangselNummer">1974</meta:user-defined>
    <meta:user-defined meta:name="OVERHEIDop.ontvanger">T.B.W. Berendsen</meta:user-defined>
    <meta:user-defined meta:name="DCTERMS.W3CDTF/OVERHEIDop.datumOntvangst">2026-05-21</meta:user-defined>
    <meta:user-defined meta:name="OVERHEIDop.AanhangselTypen/DC.type">Mededeling</meta:user-defined>
    <meta:user-defined meta:name="OVERHEIDop.indiener">L.A.J.M. Dassen</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de leden Teunissen en Dassen over het bericht 'Israël onderschept Gaza-flotilla voor kust van Kreta, ook Nederlanders aan boord'</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