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text:p>
      <text:p text:style-name="ifm_p_font.roman_mt.3.76mm_ifm">Vragen van het lid <text:span text:style-name="ifm_span_font.bold_ifm">Van Nispen</text:span> (SP) aan de Minister van Justitie en Veiligheid over <text:span text:style-name="ifm_span_font.italic_ifm">de berichten dat op sommige plaatsen in Nederland de aanpak van (ondermijnende) criminaliteit doorgeslagen lijkt</text:span> (ingezonden 27 augustus 2025).</text:p>
      <text:p text:style-name="ifm_p_font.roman_mt.3.76mm_ifm">Antwoord van Minister <text:span text:style-name="ifm_span_font.bold_ifm">Van Oosten</text:span> (Justitie en Veiligheid) (ontvangen 6 oktober 2025). Zie ook Aanhangsel Handelingen, vergaderjaar 2025–2026, nr. 28.</text:p>
      <text:p text:style-name="ifm_p_mt.3.76mm_ifm">Vraag 1</text:p>
      <text:p text:style-name="ifm_p_ifm">Bent u bekend met het artikel van Follow the Money (FtM) over de aanpak van ondermijnende criminaliteit in Zaanstad-Oost en de eerdere vragen die ik al heb gesteld over deze aanpak?<text:note text:id="ID-2025Z15455-d37e47" text:note-class="footnote"><text:note-citation text:label="1 ">1</text:note-citation><text:note-body><text:p text:style-name="ifm_p_font.normal_size.6.93pt_mt..5mm_indent.-0.1161in_mleft.0.1161in_ifm">Follow the Money, 26 augustus 2025, www.ftm.nl/artikelen/zaandam-oost-bewoners-voelen-zich-geintimideerd</text:p></text:note-body></text:note><text:span text:style-name="ifm_span_font.superscript_ifm">,</text:span>
         <text:note text:id="ID-2025Z15455-d37e54" text:note-class="footnote"><text:note-citation text:label="2 ">2</text:note-citation><text:note-body><text:p text:style-name="ifm_p_font.normal_size.6.93pt_mt..5mm_indent.-0.1161in_mleft.0.1161in_ifm">Kamerstukken II, 2024–2025, 2025Z11638</text:p></text:note-body></text:note></text:p>
      <text:p text:style-name="ifm_p_mt.3.76mm_ifm">Antwoord 1</text:p>
      <text:p text:style-name="ifm_p_ifm">Ja.</text:p>
      <text:p text:style-name="ifm_p_mt.3.76mm_ifm">Vraag 2</text:p>
      <text:p text:style-name="ifm_p_ifm">Wat vindt u van de zorgen die worden geuit door de inwoners dat ze niet meer naar de gemeente durven te gaan, ook voor triviale zaken zoals een rijbewijsverlenging?</text:p>
      <text:p text:style-name="ifm_p_mt.3.76mm_ifm">Antwoord 2</text:p>
      <text:p text:style-name="ifm_p_ifm">Wederzijds vertrouwen tussen overheid en burger is belangrijk voor het functioneren van onze samenleving. Elke burger moet zich vrij en veilig voelen om een gemeentehuis in te stappen voor vragen en het regelen van gemeentelijke zaken.</text:p>
      <text:p text:style-name="ifm_p_mt.3.76mm_ifm">Vraag 3</text:p>
      <text:p text:style-name="ifm_p_ifm">Hoe kan het dat de huisbezoeken hier zo ingrijpend zijn en vaak ook gebeuren zonder enige vorm van informatie of bescherming voor de bewoner?</text:p>
      <text:p text:style-name="ifm_p_mt.3.76mm_ifm">Antwoord 3</text:p>
      <text:p text:style-name="ifm_p_ifm">Binnentreden in een woning is voor de bewoners een ingrijpende gebeurtenis. Daarom kent de Algemene wet op het binnentreden waarborgen waaraan het bevoegd gezag en functionarissen die daadwerkelijk een woning betreden dienen te voldoen. Het is aan het bevoegde (bestuurs-)orgaan en degenen die het feitelijke binnentreden doen om bij het binnentreden te handelen binnen de kaders van de wet.</text:p>
      <text:p text:style-name="ifm_p_mt.3.76mm_ifm">Vraag 4</text:p>
      <text:p text:style-name="ifm_p_ifm">Bent u het ermee eens dat de casus die in het artikel wordt genoemd schrijnend is en dat gemeenteambtenaren niet zomaar zonder toestemming en informatieverstrekking en onder de noemer «adresonderzoek» iemands huis mogen betreden en doorzoeken?</text:p>
      <text:p text:style-name="ifm_p_mt.3.76mm_ifm">Antwoord 4</text:p>
      <text:p text:style-name="ifm_p_ifm">Ook bij bestuurlijke maatregelen zijn waarborgen in het leven geroepen door de wetgever om de belangen van burgers te beschermen. Bevoegdheden moeten worden uitgeoefend binnen de wettelijke kaders en met toepassing van de algemene beginselen van behoorlijk bestuur. De burger kan bezwaar maken tegen een besluit van de burgemeester. De rechter zal dan het voorliggende besluit beoordelen en beslissen of het betrokken bestuursorgaan binnen de wettelijke kaders heeft gehandeld. Over de inzet van bestuurlijke maatregelen dient de burgemeester desgevraagd verantwoording af te leggen aan de gemeenteraad.</text:p>
      <text:p text:style-name="ifm_p_mt.3.76mm_ifm">Vraag 5</text:p>
      <text:p text:style-name="ifm_p_ifm">Kunt u reageren op de zorgen geuit door universitair docent staats- en bestuursrecht Fatma Çapkurt dat het al mis gaat omdat ondermijning niet goed wordt afgebakend?</text:p>
      <text:p text:style-name="ifm_p_mt.3.76mm_ifm">Antwoord 5</text:p>
      <text:p text:style-name="ifm_p_ifm">Opsporingsbevoegdheden kunnen enkel worden ingezet op basis van de ruimte die de wet hiervoor biedt. Dit is niet anders voor de inzet van het bestuurlijk instrumentarium voor het beschermen van de openbare orde en het voorkomen van misbruik van legale structuren.</text:p>
      <text:p text:style-name="ifm_p_ifm">Wanneer een signaal of melding van mogelijk strafbaar handelen wordt ontvangen door een bijvoorbeeld een gemeente of opsporingsdienst, dan wordt gekeken welke bevoegde (bestuurs-)organen of instanties relevante bevoegdheden en instrumenten kunnen inzetten om de gesignaleerde mogelijke overtredingen of misdrijven tegen te gaan. Dat kunnen strafrechtelijke en/of bestuursrechtelijke bevoegdheden betreffen. Welke keuze ook wordt gemaakt, bij de toepassing van die bevoegdheden gelden de daarbij van toepassing zijnde waarborgen die zijn bepaald door de wetgever.</text:p>
      <text:p text:style-name="ifm_p_mt.3.76mm_ifm">Vraag 6</text:p>
      <text:p text:style-name="ifm_p_ifm">Bent u het eens met de analyse van Çapkurt dat tegenover de harde aanpak van de gemeente voor betrokkenen de bescherming die het strafrecht normaal gesproken biedt ontbreekt?</text:p>
      <text:p text:style-name="ifm_p_mt.3.76mm_ifm">Antwoord 6</text:p>
      <text:p text:style-name="ifm_p_ifm">Ook ingrijpen op basis van bestuurlijke regelgeving kan ingrijpend zijn. Daarom biedt ook het bestuursrecht belangrijke waarborgen ter bescherming van de belangen van betrokkenen.</text:p>
      <text:p text:style-name="ifm_p_mt.3.76mm_ifm">Vraag 7, 8 en 9</text:p>
      <text:p text:style-name="ifm_p_ifm">Wat vindt u er in dit licht van dat de gemeente Zaanstad aangeeft trotse «pionier» te zijn en dat de weerstand uit de wijk laat zien dat het een «succes» is?</text:p>
      <text:p text:style-name="ifm_p_ifm">Wat is uw reactie op de aanpak van handhavers van de gemeente Breda die ook een harde «ondermijningsaanpak» hebben, waaronder het met een koevoet openbreken van 18 garageboxen?<text:note text:id="ID-2025Z15455-d37e97" text:note-class="footnote"><text:note-citation text:label="3 ">3</text:note-citation><text:note-body><text:p text:style-name="ifm_p_font.normal_size.6.93pt_mt..5mm_indent.-0.1161in_mleft.0.1161in_ifm">BN DeStem, 13 augustus 2025, www.bndestem.nl/breda/waarom-boas-in-breda-met-een-koevoet-garageboxen-openbreken~ab69ea05/?cb=0c673118-62ff-4817-ba49-9983de49806b&amp;auth_rd=1</text:p></text:note-body></text:note></text:p>
      <text:p text:style-name="ifm_p_ifm">Wat vindt u ervan dat ook hier de eigenaren van de garageboxen geen informatie krijgen, geen idee hebben op basis van welke signalen hun bezittingen worden vernield, dat de schade vooralsnog niet is hersteld en het onduidelijk is wie hiervoor opdraait?</text:p>
      <text:p text:style-name="ifm_p_mt.3.76mm_ifm">Antwoord 7, 8 en 9</text:p>
      <text:p text:style-name="ifm_p_ifm">Bij de brede aanpak van ondermijning door georganiseerde criminaliteit hebben we iedereen nodig. De inzet vanuit het lokale bestuur is hierbij van groot belang. Het is aan het lokale bestuur om te bezien wat binnen de lokale context nodig is om de aanpak vorm te geven. Daarbij dienen alle betrokken overheden vanzelfsprekend te handelen binnen de kaders van de wet. Of en wanneer de aanpak succesvol is moet blijken uit de eigen monitoring en verantwoording tegenover de gemeenteraad. Wanneer het handelen van de betrokken overheden leidt tot een geschil met een burger dan kan deze zich wenden tot de rechter. Ook staat de weg richting de ombudsman vrij. Specifiek ten aanzien van schade die bij het binnentreden is ontstaan kan daarnaast een verzoek om schadevergoeding worden ingediend bij de instantie die binnentrad.</text:p>
      <text:p text:style-name="ifm_p_mt.3.76mm_ifm">Vraag 10 en 11</text:p>
      <text:p text:style-name="ifm_p_ifm">Wat vindt u van de reactie van de gemeente Breda dat dit de normale werkwijze is en dat controles van garageboxen wel vaker plaatsvinden? Op basis van welke wetten en regels mag dit precies?</text:p>
      <text:p text:style-name="ifm_p_ifm">Klopt het dat de gemeente Zaanstad ook garageboxen en bergingen openbreekt? In welke gemeenten wordt deze werkwijze nog meer toegepast?<text:note text:id="ID-2025Z15455-d37e119" text:note-class="footnote"><text:note-citation text:label="4 ">4</text:note-citation><text:note-body><text:p text:style-name="ifm_p_font.normal_size.6.93pt_mt..5mm_indent.-0.1161in_mleft.0.1161in_ifm">https://www.nederlandtegengeorganiseerdemisdaad.nl/actueel/weblogs/weblog/2023/interventieteam-zaandam-pakt-criminele-netwerken-aan</text:p></text:note-body></text:note></text:p>
      <text:p text:style-name="ifm_p_mt.3.76mm_ifm">Antwoord 10 en 11</text:p>
      <text:p text:style-name="ifm_p_ifm">De grondslag voor eventueel binnentreden is vastgelegd in algemene en specifieke wetten als onderdeel van de handhaving van de in die wet gestelde normen. Welke bestuurlijke maatregelen gemeenten treffen wordt niet centraal bijgehouden. Wel dient elk binnentreden aan de wettelijke vereisten te voldoen.</text:p>
      <text:p text:style-name="ifm_p_mt.3.76mm_ifm">Vraag 12</text:p>
      <text:p text:style-name="ifm_p_ifm">Deelt u de zorg dat een te repressieve aanpak van criminaliteit juist een averechts effect kan hebben en ontwrichtend kan werken voor bewoners in de wijk en slecht is voor het vertrouwen in de rechtsstaat?</text:p>
      <text:p text:style-name="ifm_p_mt.3.76mm_ifm">Antwoord 12</text:p>
      <text:p text:style-name="ifm_p_ifm">Bij de aanpak van criminaliteit is het van belang dat repressie en preventie hand in hand gaan. Er is daarom altijd aandacht voor een goede balans tussen preventie en repressie. Zaanstad is een van de steden die van mij meerjarig middelen ontvangt om de preventieve aanpak stevig vorm te geven.</text:p>
      <text:p text:style-name="ifm_p_mt.3.76mm_ifm">Vraag 13</text:p>
      <text:p text:style-name="ifm_p_ifm">Klopt het dat eigenlijk geen taak is van de gemeente maar van de politie en het OM om strafbare feiten op te sporen? Ziet u ook dat een verschuiving dreigt, waardoor mensen niet beschikken over alle waarborgen en bescherming die toepassing van het strafrecht biedt?</text:p>
      <text:p text:style-name="ifm_p_mt.3.76mm_ifm">Antwoord 13</text:p>
      <text:p text:style-name="ifm_p_ifm">Ik zie geen verschuiving in het wettelijk kader, aangezien een duidelijk onderscheid bestaat tussen delicten in het strafrecht en overtredingen in bestuursrechtelijke zin. Ik merk daarbij op dat het bestuursrecht eveneens waarborgen kent en bescherming biedt waar iedere burger zich op kan beroepen.</text:p>
      <text:p text:style-name="ifm_p_mt.3.76mm_ifm">Vraag 14 en 15</text:p>
      <text:p text:style-name="ifm_p_ifm">Is de werkwijze van deze gemeenten überhaupt in lijn met alle wetten en het recht? Zo niet, op welke punten niet? Kunt u uw antwoord toelichten?</text:p>
      <text:p text:style-name="ifm_p_ifm">Bent u bereid om deze gemeenten aan te spreken op hun aanpak betreffende ondermijning en op zijn minst deze gemeenten te wijzen op het feit dat informatieverschaffing en schadevergoedingen bij vernielingen van iemands eigendom onderdeel zou moeten zijn van de aanpak? Zo niet, waarom niet?</text:p>
      <text:p text:style-name="ifm_p_mt.3.76mm_ifm">Antwoord 14 en 15</text:p>
      <text:p text:style-name="ifm_p_ifm">Het is aan gemeenten, al dan niet in samenwerking met partners binnen een Regionaal Informatie en Expertisecentrum, om passende instrumenten in te zetten bij de aanpak van ondermijnende activiteiten. Bij adresbezoeken is informatieverschaffing een onderdeel dat hoort bij de inzet van dit instrument. Als handhavers of politie zich daar niet aan houden staat voor elke burger de weg richting de rechter open. Wanneer de inzet van een instrument leidt tot onrechtmatig toegebrachte schade ligt vergoeding daarvan in de rede. In voorkomende gevallen is het aan de rechter om daarover een uitspraak doen. Zie ook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berichten dat op sommige plaatsen in Nederland de aanpak van (ondermijnende) criminaliteit doorgeslagen lijkt</dc:title>
    <meta:user-defined meta:name="OVERHEIDop.ParlID/DC.identifier">ah-tk-20252026-197</meta:user-defined>
    <meta:user-defined meta:name="OVERHEIDop.configuratie">https://repository.officiele-overheidspublicaties.nl/MasterConfiguraties/MC-OEP-KamervragenAanhangsel-Web/1.9/xml/MC-OEP-KamervragenAanhangsel-Web.xml</meta:user-defined>
    <meta:user-defined meta:name="OVERHEIDop.vraagnummer">2025Z15455</meta:user-defined>
    <meta:user-defined meta:name="OVERHEIDop.aanhangselNummer">197</meta:user-defined>
    <meta:user-defined meta:name="OVERHEIDop.ontvanger">F. van Oosten</meta:user-defined>
    <meta:user-defined meta:name="DCTERMS.W3CDTF/OVERHEIDop.datumOntvangst">2025-10-06</meta:user-defined>
    <meta:user-defined meta:name="OVERHEIDop.AanhangselTypen/DC.type">Antwoord</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Antwoord op vragen van het lid van Nispen over de berichten dat op sommige plaatsen in Nederland de aanpak van (ondermijnende) criminaliteit doorgeslagen lijkt</meta:user-defined>
    <meta:user-defined meta:name="DCTERMS.W3CDTF/DCTERMS.available">2025-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