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Dobbe</text:span> (SP) aan de Minister van Buitenlandse Handel en Ontwikkelingssamenwerking over <text:span text:style-name="ifm_span_font.italic_ifm">het bericht «Israëlische aanval treft journalisten in Libanon: vermiste verslaggever dood onder het puin gevonden»</text:span> (ingezonden 23 april 2026).</text:p>
      <text:p text:style-name="ifm_p_font.roman_mt.3.76mm_ifm">Antwoord van Minister <text:span text:style-name="ifm_span_font.bold_ifm">Sjoerdsma</text:span> (Buitenlandse Handel en Ontwikkelingssamenwerking) en de Minister van Buitenlandse Zaken (ontvangen  19 mei 2026).</text:p>
      <text:p text:style-name="ifm_p_mt.3.76mm_ifm">Vraag 1</text:p>
      <text:p text:style-name="ifm_p_ifm">Wat is uw reactie op de aanvallen op hulpverleners en journalisten door het Israëlische leger in Libanon, zoals het AD meldt?<text:note text:id="N1" text:note-class="footnote"><text:note-citation text:label="1 ">1</text:note-citation><text:note-body><text:p text:style-name="ifm_p_font.normal_size.6.93pt_mt..5mm_indent.-0.1161in_mleft.0.1161in_ifm">AD, 23 april 2026, Israëlische aanval treft journalisten in Libanon: vermiste verslaggever dood onder het puin gevonden | Nieuws | AD.nl.</text:p></text:note-body></text:note></text:p>
      <text:p text:style-name="ifm_p_mt.3.76mm_ifm">Antwoord 1</text:p>
      <text:p text:style-name="ifm_p_ifm">De gevolgen van het geweld in Libanon baren het kabinet ernstige zorgen, specifiek ook de slachtoffers die vallen onder hulpverleners en journalisten. Een van de centrale uitgangspunten van het humanitair oorlogsrecht (HOR) is dat humanitaire hulpverleners en humanitaire hulpgoederen door strijdende partijen moeten worden ontzien en beschermd.</text:p>
      <text:p text:style-name="ifm_p_mt.3.76mm_ifm">Vraag 2</text:p>
      <text:p text:style-name="ifm_p_ifm">Herinnert u zich het AIV en CAVV rapport over geweld tegen hulpverleners? Zo ja, passen deze aanvallen in het patroon van afbraak van het humanitair recht?</text:p>
      <text:p text:style-name="ifm_p_mt.3.76mm_ifm">Antwoord 2</text:p>
      <text:p text:style-name="ifm_p_ifm">Het kabinet heeft het rapport van AIV en CAVV over geweld tegen hulpverleners meteen bij ontvangst verwelkomd. Het is cruciaal dat manieren worden gevonden om het in vele conflicten toenemende geweld tegen hulpverleners te keren. In de reactie op het rapport deelt het kabinet de analyse van de AIV en CAVV dat er wereldwijd sprake is van afnemend respect voor humanitair oorlogsrecht en mede als gevolg daarvan toenemend geweld tegen hulpverleners. Zoals de VN <text:span text:style-name="ifm_span_font.italic_ifm">Emergency Relief Coordinator</text:span>, Tom Fletcher, het begin april verwoordde in de VN Veiligheidsraad is de toename aan gedode hulpverleners geen toeval, maar de teloorgang van het humanitaire uitgangspunt van bescherming.<text:note text:id="ID-1949-d41e90" text:note-class="footnote"><text:note-citation text:label="2 ">2</text:note-citation><text:note-body><text:p text:style-name="ifm_p_font.normal_size.6.93pt_mt..5mm_indent.-0.1161in_mleft.0.1161in_ifm">Statement to the Security Council by Tom Fletcher, Under-Secretary-General for Humanitarian Affairs and Emergency Relief Coordinator, pursuant to resolution 2730 (2024) on the safety and security of humanitarian personnel and the protection of United Nations and associated personnel</text:p></text:note-body></text:note> Helaas is sinds de geweldsescalatie tussen Israël en Hezbollah ook in Libanon sprake van dergelijk toenemend geweld.</text:p>
      <text:p text:style-name="ifm_p_mt.3.76mm_ifm">Vraag 3</text:p>
      <text:p text:style-name="ifm_p_ifm">Herinnert u zich uw uitspraak «door stilte sterft de norm» als reactie op het rapport van de AIV en CAVV en hoe gaat u indachtig deze uitspraak reageren op deze aanvallen op journalisten en hulpverleners door het Israëlische leger?</text:p>
      <text:p text:style-name="ifm_p_mt.3.76mm_ifm">Antwoord 3</text:p>
      <text:p text:style-name="ifm_p_ifm">Een van de centrale uitgangspunten van het humanitair oorlogsrecht (HOR) is dat humanitaire hulpverleners en humanitaire hulpgoederen door strijdende partijen moeten worden ontzien en beschermd. Het kabinet staat pal voor respect voor het HOR, zoals kortgeleden benadrukt in de kabinetsreactie op het rapport van de AIV en CAVV. Wereldwijd zien we dat in Oekraïne, Soedan, Gaza, Libanon of de Democratische Republiek Congo steeds meer lokale en internationale hulpverleners omkomen door een gebrek aan respect voor het HOR. Dit niet adresseren leidt tot normerosie en het kabinet zet zich daarom in om deze tegen te gaan en het werk van hulporganisaties in woord en daad te steunen.</text:p>
      <text:p text:style-name="ifm_p_ifm">Persvrijheid en vrijheid van meningsuiting, met in ruimere zin veiligheid van journalisten, is en blijft één van de prioriteiten binnen het Nederlandse mensenrechtenbeleid. Journalisten worden beschermd onder het humanitair oorlogsrecht en moeten hun belangrijke werk in conflictgebieden in veiligheid kunnen uitvoeren. Het kabinet onderstreept deze uitgangspunten en veroordeelt doelbewuste aanvallen op journalisten overal ter wereld, ook in het Midden-Oosten. Vermeende internationale misdrijven vragen in algemene zin om gedegen en onafhankelijk onderzoek, ook waar het journalisten betreft. Nederland vraagt ook al geruime tijd om meer internationale aandacht voor de toenemende straffeloosheid voor geweld tegen journalisten wereldwijd – onder andere in de context van de <text:span text:style-name="ifm_span_font.italic_ifm">Media Freedom Coalition</text:span>. Vanuit het Mensenrechtenfonds heeft Nederland het <text:span text:style-name="ifm_span_font.italic_ifm">Safety for Voices</text:span>-programma dat ziet op fysieke, digitale, juridische en psychosociale veiligheid van journalisten en mensenrechtenverdedigers (EUR 40 miljoen voor periode 2023–2027), waarmee ook journalisten in het Midden-Oosten worden geholpen. Nederland blijft het belang van persvrijheid en veiligheid van journalisten consistent onderstrepen tegenover Israël, zowel publiek als achter de schermen, mede met het oog op het tegengaan van straffeloosheid voor dit soort misdrijven.</text:p>
      <text:p text:style-name="ifm_p_mt.3.76mm_ifm">Vraag 4</text:p>
      <text:p text:style-name="ifm_p_ifm">Deelt u de mening dat aanvallen van hulpverleners en journalisten nooit de norm mogen worden en dat hier dus actie op is vereist om het internationaal recht als norm te herstellen?</text:p>
      <text:p text:style-name="ifm_p_mt.3.76mm_ifm">Antwoord 4</text:p>
      <text:p text:style-name="ifm_p_ifm">Geweld tegen hulpverleners en journalisten mag inderdaad nooit de norm worden, net zo min als straffeloosheid bij dergelijk geweld. Om straffeloosheid tegen te gaan, is bewijsmateriaal nodig op grond waarvan vervolgens doortastend gehandeld moet worden. In principe is het in eerste instantie aan de nationale autoriteiten om onderzoek te doen naar mogelijke misdrijven. De internationale gemeenschap komt in beeld als een staat niet bereid of niet in staat is om zelf op te treden. Het kabinet roept daarom op tot transparant en onafhankelijk onderzoek naar de diverse gevallen waarbij de afgelopen tijd door het geweld tussen Israël en Hezbollah in Libanon hulpverleners en journalisten omkwamen of gewond raakten. Zie ook antwoord 7.</text:p>
      <text:p text:style-name="ifm_p_mt.3.76mm_ifm">Vraag 5</text:p>
      <text:p text:style-name="ifm_p_ifm">Deelt u de mening dat deze aanvallen door het Israëlische leger een schending zijn van het staakt-het-vuren tussen Israël en Libanon? Op welke manier gaat u ervoor zorgen dat het staakt-het-vuren overeind blijft?</text:p>
      <text:p text:style-name="ifm_p_mt.3.76mm_ifm">Antwoord 5</text:p>
      <text:p text:style-name="ifm_p_ifm">Het kabinet verwelkomt het staakt-het-vuren tussen Israël en Libanon, de bemiddelende rol van de VS hierin, en roept alle partijen op zich aan de gemaakte afspraken te houden en de wederzijdse aanvallen te stoppen. Deze boodschap onderstreept het kabinet onverkort, zowel in samenspraak met gelijkgezinden als bilateraal. Het is van groot belang dat de onderhandelingen tussen Israël en Libanon worden voortgezet om te komen tot een duurzame diplomatieke oplossing.</text:p>
      <text:p text:style-name="ifm_p_mt.3.76mm_ifm">Vraag 6</text:p>
      <text:p text:style-name="ifm_p_ifm">Bent u bereid om deze aanvallen op hulpverleners en journalisten door het Israëlische leger publiekelijk te veroordelen?</text:p>
      <text:p text:style-name="ifm_p_mt.3.76mm_ifm">Antwoord 6</text:p>
      <text:p text:style-name="ifm_p_ifm">Het kabinet onderstreept dat militair optreden alleen binnen de kaders van het internationaal recht mag plaatsvinden. Dat betekent dat het humanitair oorlogsrecht, alsook het recht voor het gebruik van geweld door staten, door alle partijen moet worden gerespecteerd. Daar waar dat niet gebeurt, spreekt het kabinet zich uit, voor en achter de schermen. Zoals uw Kamer bekend wijst het kabinet de Israëlische regering op zijn internationaalrechtelijke verplichtingen, waaronder de bescherming van burgers, inclusief journalisten en hulpverleners.</text:p>
      <text:p text:style-name="ifm_p_mt.3.76mm_ifm">Vraag 7</text:p>
      <text:p text:style-name="ifm_p_ifm">Bent u bereid ervoor te zorgen dat dat er onafhankelijk onderzoek komt naar deze en andere aanvallen op hulpverleners en journalisten in Libanon, en zo ja, op welke manier gaat u dit doen? Zo nee, waarom niet?</text:p>
      <text:p text:style-name="ifm_p_mt.3.76mm_ifm">Antwoord 7</text:p>
      <text:p text:style-name="ifm_p_ifm">Ook in deze context dringt Nederland aan op transparant en onafhankelijk onderzoek naar mogelijke schendingen van het humanitair oorlogsrecht. Het is in eerste instantie aan de lokale autoriteiten om onderzoek te doen naar mogelijke schendingen. Het kabinet onderzoekt mogelijkheden om de Libanese autoriteiten hierin te ondersteunen en steunt Nederland het kantoor van de VN Hoge Commissaris voor de Mensenrechten (OHCHR) in Libanon met een bedrag van USD 1,5 mln. over de jaren 2025–2026.</text:p>
      <text:p text:style-name="ifm_p_mt.3.76mm_ifm">Vraag 8</text:p>
      <text:p text:style-name="ifm_p_ifm">Bent u bereid om de Israëlische ambassadeur te ontbieden naar aanleiding van deze aanvallen, of welke andere actie gaat u ondernemen om druk te zetten op de Israëlische regering om deze aanvallen op journalisten, hulpverleners of burgers te stoppen?</text:p>
      <text:p text:style-name="ifm_p_mt.3.76mm_ifm">Antwoord 8</text:p>
      <text:p text:style-name="ifm_p_ifm">Het kabinet beziet steeds hoe het op een effectieve wijze kan bijdragen aan verbetering van de situatie ter plaatse en blijft dit consistent onderstrepen in bilaterale gesprekken met Israëli en in multilateraal verband. Dat doet het kabinet soms publiekelijk en soms achter de schermen.</text:p>
      <text:p text:style-name="ifm_p_mt.3.76mm_ifm">Vraag 9</text:p>
      <text:p text:style-name="ifm_p_ifm">Bent u bereid om deze vragen één voor één te beantwoorden en gezien de actualiteit met spoed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Israëlische aanval treft journalisten in Libanon: vermiste verslaggever dood onder het puin gevonden'</dc:title>
    <meta:user-defined meta:name="OVERHEIDop.ParlID/DC.identifier">ah-tk-20252026-1949</meta:user-defined>
    <meta:user-defined meta:name="OVERHEIDop.configuratie">https://repository.officiele-overheidspublicaties.nl/MasterConfiguraties/MC-OEP-KamervragenAanhangsel-Web/1.9/xml/MC-OEP-KamervragenAanhangsel-Web.xml</meta:user-defined>
    <meta:user-defined meta:name="OVERHEIDop.vraagnummer">2026Z08877</meta:user-defined>
    <meta:user-defined meta:name="OVERHEIDop.aanhangselNummer">1949</meta:user-defined>
    <meta:user-defined meta:name="OVERHEIDop.ontvanger">T.B.W. Berendsen</meta:user-defined>
    <meta:user-defined meta:name="OVERHEIDop.ontvanger">S.W. Sjoerdsma</meta:user-defined>
    <meta:user-defined meta:name="DCTERMS.W3CDTF/OVERHEIDop.datumOntvangst">2026-05-1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Dobbe over het bericht 'Israëlische aanval treft journalisten in Libanon: vermiste verslaggever dood onder het puin gevond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