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Ouwehand</text:span> (PvdD) aan de Minister-President over <text:span text:style-name="ifm_span_font.italic_ifm">de oproep tot geweld tegen Palestijnse vluchtelingen door Gidi Markuszower</text:span> (ingezonden 18 mei 2026).</text:p>
      <text:p text:style-name="ifm_p_font.roman_mt.3.76mm_ifm">Antwoord van Minister-President <text:span text:style-name="ifm_span_font.bold_ifm">Jetten</text:span> (Algemene Zaken) (ontvangen 19 mei 2026).</text:p>
      <text:p text:style-name="ifm_p_mt.3.76mm_ifm">Vraag 1</text:p>
      <text:p text:style-name="ifm_p_ifm">Heeft u kennisgenomen van de uitspraken van Gidi Markuszower, fractievoorzitter van de Groep Markuszower, die in een interview met <text:span text:style-name="ifm_span_font.italic_ifm">Left Laser</text:span> onder meer heeft gezegd: «De Nederlandse overheid moet ze [Palestijnse vluchtelingen] met geweld – misschien met nog meer geweld dan waar ze vandaan zijn gekomen – met geweld tegenhouden», «Die mensen moet je met geweld – echt met geweld, desnoods maximaal geweld – die moet je tegenhouden», «Israël heeft nog nooit wat ergs gedaan» en «Het Israëlische leger is het meest morele leger ter wereld»?</text:p>
      <text:p text:style-name="ifm_p_mt.3.76mm_ifm">Antwoord 1</text:p>
      <text:p text:style-name="ifm_p_ifm">Ja.</text:p>
      <text:p text:style-name="ifm_p_mt.3.76mm_ifm">Vraag 2</text:p>
      <text:p text:style-name="ifm_p_ifm">Heeft u gezien dat dhr. Markuszower een paar dagen later hierover bij een interview op Radio 1 heeft bevestigd dat «de inhoud staat»?<text:note text:id="N1" text:note-class="footnote"><text:note-citation text:label="1 ">1</text:note-citation><text:note-body><text:p text:style-name="ifm_p_font.normal_size.6.93pt_mt..5mm_indent.-0.1161in_mleft.0.1161in_ifm">Radio 1, 15 mei 2025, «Markuszower: «Beter, scherper en wat gepaster» moeten uitlaten in interview met Left Laser, blijft achter inhoud staan» (www.nporadio1.nl/nieuws/sven-op-1/d3bf4f7c-a484-43f5-ae18-8946af769a3d/markuszower-beter-scherper-en-wat-gepaster-moeten-uitlaten-in-interview-met-left-laser-blijft-achter-inhoud-staan).</text:p></text:note-body></text:note></text:p>
      <text:p text:style-name="ifm_p_mt.3.76mm_ifm">Antwoord 2</text:p>
      <text:p text:style-name="ifm_p_ifm">Ja.</text:p>
      <text:p text:style-name="ifm_p_mt.3.76mm_ifm">Vraag 3</text:p>
      <text:p text:style-name="ifm_p_ifm">Hoe beoordeelt u deze uitspraken?</text:p>
      <text:p text:style-name="ifm_p_mt.3.76mm_ifm">Antwoord 3</text:p>
      <text:p text:style-name="ifm_p_ifm">De Minister-President gaat in de Kamer in debat met Kamerleden en reageert niet op individuele uitspraken van Kamerleden, gedaan in de pers. Maar laat helder zijn dat Nederland nooit geweld zal gebruiken tegen mensen die op de vlucht zijn en een veilige haven zoeken. Elke oproep daartoe is verwerpelijk en gaat alle perken te buiten.</text:p>
      <text:p text:style-name="ifm_p_mt.3.76mm_ifm">Vraag 4</text:p>
      <text:p text:style-name="ifm_p_ifm">Waarom heeft u geweigerd deze uitspraken ondubbelzinnig te veroordelen in uw reactie op 15 mei jl.?<text:note text:id="N2" text:note-class="footnote"><text:note-citation text:label="2 ">2</text:note-citation><text:note-body><text:p text:style-name="ifm_p_font.normal_size.6.93pt_mt..5mm_indent.-0.1161in_mleft.0.1161in_ifm">https://bsky.app/profile/jornjonker.bsky.social/post/3mlvds7hhds2y.</text:p></text:note-body></text:note> Vindt u dit verstandig in tijden waarin gewelddadig extreemrechts duidelijk groeit en Palestijnen structureel worden gedehumaniseerd?</text:p>
      <text:p text:style-name="ifm_p_mt.3.76mm_ifm">Antwoord 4</text:p>
      <text:p text:style-name="ifm_p_ifm">Zie het antwoord op vraag 3.</text:p>
      <text:p text:style-name="ifm_p_mt.3.76mm_ifm">Vraag 5</text:p>
      <text:p text:style-name="ifm_p_ifm">Bent u alsnog bereid te normeren en te begrenzen en deze uitspraken van dhr. Markuszower ondubbelzinnig te veroordelen?</text:p>
      <text:p text:style-name="ifm_p_mt.3.76mm_ifm">Antwoord 5</text:p>
      <text:p text:style-name="ifm_p_ifm">Zie het antwoord op vraag 3.</text:p>
      <text:p text:style-name="ifm_p_mt.3.76mm_ifm">Vraag 6</text:p>
      <text:p text:style-name="ifm_p_ifm">Vindt u dat uw kabinet kan samenwerken met een fractie waarvan de leider dit gedachtegoed aanhangt en dit soort uitspraken doet? Bent u nog steeds van mening dat een samenwerking met de Groep Markuszower kansen biedt, zoals u in januari 2026 hebt aangegeven?</text:p>
      <text:p text:style-name="ifm_p_mt.3.76mm_ifm">Antwoord 6</text:p>
      <text:p text:style-name="ifm_p_ifm">Het kabinet is aan de slag op basis van het coalitieakkoord, en zal daarbij altijd streven naar zo breed mogelijke steun binnen de Tweede Kamer. Laat echter helder zijn dat het kabinet nooit zal meegaan in oproepen tot geweld tegen mensen die op de vlucht zijn. Het kabinet zal altijd in de meest stellige bewoordingen afstand nemen van opvattingen die strijdig zijn met de democratisch-rechtsstatelijke waarden.</text:p>
      <text:p text:style-name="ifm_p_ifm">Dergelijke uitingen – zeker wanneer daar niet eenduidig van teruggekomen wordt of wanneer herhaaldelijk gedaan – maken het moeilijker om tot een constructieve samenwerking te komen.</text:p>
      <text:p text:style-name="ifm_p_mt.3.76mm_ifm">Vraag 7</text:p>
      <text:p text:style-name="ifm_p_ifm">Kunt u deze vragen één voor één en uiterlijk voor dinsdag 19 mei om 10.00 uur in de ochtend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oproep tot geweld tegen Palestijnse vluchtelingen door Gidi Markuszower</dc:title>
    <meta:user-defined meta:name="OVERHEIDop.ParlID/DC.identifier">ah-tk-20252026-1945</meta:user-defined>
    <meta:user-defined meta:name="OVERHEIDop.configuratie">https://repository.officiele-overheidspublicaties.nl/MasterConfiguraties/MC-OEP-KamervragenAanhangsel-Web/1.9/xml/MC-OEP-KamervragenAanhangsel-Web.xml</meta:user-defined>
    <meta:user-defined meta:name="OVERHEIDop.vraagnummer">2026Z10089</meta:user-defined>
    <meta:user-defined meta:name="OVERHEIDop.aanhangselNummer">1945</meta:user-defined>
    <meta:user-defined meta:name="OVERHEIDop.ontvanger">R.A.A. Jetten</meta:user-defined>
    <meta:user-defined meta:name="DCTERMS.W3CDTF/OVERHEIDop.datumOntvangst">2026-05-19</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Ouwehand over de oproep tot geweld tegen Palestijnse vluchtelingen door Gidi Markuszower</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